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0.415cm" fo:text-align="justify" style:justify-single-word="false" fo:text-indent="-0.564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2S</meta:editing-duration>
    <meta:editing-cycles>4</meta:editing-cycles>
    <meta:generator>LibreOffice/5.0.3.2$Windows_x86 LibreOffice_project/e5f16313668ac592c1bfb310f4390624e3dbfb75</meta:generator>
    <dc:date>2018-03-13T17:12:07.093000000</dc:date>
    <meta:document-statistic meta:table-count="0" meta:image-count="0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