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officeooo:paragraph-rsid="00160b7b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6fb29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6fb29" style:font-size-asian="14pt" style:font-size-complex="14pt"/>
    </style:style>
    <style:style style:name="P6" style:family="paragraph" style:parent-style-name="Standard">
      <style:paragraph-properties fo:text-align="center" style:justify-single-word="false" fo:padding="0cm" fo:border="none"/>
    </style:style>
    <style:style style:name="P7" style:family="paragraph" style:parent-style-name="Standard" style:master-page-name="Standard">
      <loext:graphic-properties draw:fill="solid" draw:fill-color="#ffffff"/>
      <style:paragraph-properties fo:line-height="0.229cm" style:page-number="auto" fo:background-color="#ffffff"/>
    </style:style>
    <style:style style:name="P8" style:family="paragraph" style:parent-style-name="Standard" style:master-page-name="">
      <loext:graphic-properties draw:fill="solid" draw:fill-color="#ffffff"/>
      <style:paragraph-properties fo:margin-left="0.035cm" fo:margin-right="1.305cm" fo:margin-top="0cm" fo:margin-bottom="0.31cm" loext:contextual-spacing="false" fo:line-height="115%" fo:text-align="center" style:justify-single-word="false" fo:text-indent="0cm" style:auto-text-indent="false" style:page-number="auto" fo:background-color="#ffffff"/>
      <style:text-properties officeooo:paragraph-rsid="0016fb29"/>
    </style:style>
    <style:style style:name="P9" style:family="paragraph" style:parent-style-name="Standard">
      <loext:graphic-properties draw:fill="solid" draw:fill-color="#ffffff"/>
      <style:paragraph-properties fo:margin-left="0.388cm" fo:margin-right="0.318cm" fo:margin-top="0.25cm" fo:margin-bottom="0.953cm" loext:contextual-spacing="false" fo:line-height="115%" fo:text-align="justify" style:justify-single-word="false" fo:text-indent="0.494cm" style:auto-text-indent="false" fo:background-color="#ffffff" fo:padding-left="0.141cm" fo:padding-right="0.141cm" fo:padding-top="0.035cm" fo:padding-bottom="0.035cm" fo:border="0.51pt solid #00000a"/>
      <style:text-properties style:font-name="Times New Roman" fo:font-size="14pt" officeooo:paragraph-rsid="0016fb29" style:font-size-asian="14pt" style:font-size-complex="14pt"/>
    </style:style>
    <style:style style:name="P10" style:family="paragraph" style:parent-style-name="Body_20_text">
      <loext:graphic-properties draw:fill="solid" draw:fill-color="#ffffff"/>
      <style:paragraph-properties fo:margin-left="0.035cm" fo:margin-right="0.035cm" fo:margin-top="0cm" fo:margin-bottom="0cm" loext:contextual-spacing="false" fo:line-height="115%" fo:text-align="justify" style:justify-single-word="false" fo:text-indent="0.388cm" style:auto-text-indent="false" fo:background-color="#ffffff"/>
      <style:text-properties officeooo:paragraph-rsid="0016fb29"/>
    </style:style>
    <style:style style:name="P11" style:family="paragraph" style:parent-style-name="Body_20_text">
      <loext:graphic-properties draw:fill="solid" draw:fill-color="#ffffff"/>
      <style:paragraph-properties fo:margin-left="0.035cm" fo:margin-right="0.035cm" fo:margin-top="0cm" fo:margin-bottom="0.233cm" loext:contextual-spacing="false" fo:line-height="115%" fo:text-align="justify" style:justify-single-word="false" fo:text-indent="0.388cm" style:auto-text-indent="false" fo:background-color="#ffffff"/>
      <style:text-properties officeooo:paragraph-rsid="0016fb2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officeooo:rsid="0016fb29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officeooo:rsid="0016fb29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officeooo:rsid="0016fb29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6fb29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16fb29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Body_20_text_20__28_4_29_"><text:span text:style-name="T3">Проверяйте свои сформированные пенсионные права через интернет</text:span></text:span></text:p>
      <text:p text:style-name="P4"><text:span text:style-name="T2">На официальном сайте Пенсионного фонда России с помощью электронного сервиса</text:span><text:span text:style-name="Body_20_text_20__2b__20_Bold"><text:span text:style-name="T2"> «</text:span></text:span><text:span text:style-name="Body_20_text_20__2b__20_Bold"><text:span text:style-name="T6">Л</text:span></text:span><text:span text:style-name="Body_20_text_20__2b__20_Bold"><text:span text:style-name="T2">ичный кабинет гражданина»</text:span></text:span><text:span text:style-name="T2"> можно получить информацию о периодах Вашей трудовой деятельности, местах работы, количестве пенсионных баллов, </text:span><text:span text:style-name="T5">продо</text:span><text:span text:style-name="T6">л</text:span><text:span text:style-name="T5">жительности</text:span><text:span text:style-name="T2"> стажа и размере начисленных страховых взносов, зафиксированных на Вашем индивидуальном лицевом счете в Пенсионном фонде России.</text:span></text:p>
      <text:p text:style-name="P10"><text:span text:style-name="T2">Также зайти в Личный кабинет можо через</text:span><text:span text:style-name="Body_20_text_20__2b__20_Bold"><text:span text:style-name="T2"> мобильное приложение «ПФР Электронные сервисы»,</text:span></text:span><text:span text:style-name="T2"> скачав его на свой смартфон (в Р1ау Магке</text:span><text:span text:style-name="T8">t</text:span><text:span text:style-name="T2"> для </text:span><text:span text:style-name="T7">А</text:span><text:span text:style-name="T8">ndroid</text:span><text:span text:style-name="T2"> и в Арр </text:span><text:span text:style-name="T8">Store</text:span><text:span text:style-name="T2"> для </text:span><text:span text:style-name="T8">iOS</text:span><text:span text:style-name="T2">).</text:span></text:p>
      <text:p text:style-name="P11"><text:span text:style-name="T2">Воспользуйтесь</text:span><text:span text:style-name="Body_20_text_20__2b__20_Bold"><text:span text:style-name="T2"> персональным пенсионным калькулятором</text:span></text:span><text:span text:style-name="T2"> в Личном кабинете на сайте Пенсионного фонда и рассчитайте примерный размер своей будущей страховой пенсии.</text:span></text:p>
      <text:p text:style-name="P5"><draw:frame draw:style-name="fr1" draw:name="Врезка1" text:anchor-type="paragraph" svg:y="0.002cm" draw:z-index="0"><draw:text-box fo:min-height="0cm" fo:min-width="0.041cm"><text:p text:style-name="P6"/></draw:text-box></draw:frame></text:p>
      <text:p text:style-name="P9">Чтобы войти в Личный кабинет, необходимо зарегистрироваться и получить подтвержденную учетную запись в Единой системе идентификации и аутентификации на Портале государственных услуг. Если Вы уже зарегистрированы на Портале, используйте Ваши логин и парол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.423cm" fo:text-align="justify" style:justify-single-word="false" fo:text-indent="-0.423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15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.415cm" fo:text-indent="-0.423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text-align="justify" style:justify-single-word="false" fo:text-indent="0.529cm" style:auto-text-indent="false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23cm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15cm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.559cm" fo:background-color="#ffffff"/>
      <style:text-properties fo:font-size="12.5pt" style:font-size-asian="12.5pt" style:font-size-complex="12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size="6.5pt" style:font-size-asian="6.5pt" style:font-size-complex="6.5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8_20_pt_3b_Bold" style:display-name="Body text + 8 pt;Bold" style:family="text" style:parent-style-name="Body_20_text_5f_">
      <style:text-properties fo:font-size="8pt" fo:letter-spacing="normal" fo:font-weight="bold" style:font-size-asian="8pt" style:font-weight-asian="bold" style:font-size-complex="8pt" style:font-weight-complex="bold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fo:font-size="12.5pt" fo:letter-spacing="normal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fo:font-size="11.5pt" fo:letter-spacing="norma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Body_20_text_20__28_2_29_" style:display-name="Body text (2)" style:family="text" style:parent-style-name="Body_20_text_20__28_2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dy_20_text_20__28_4_29__20__2b__20_Spacing_20_-1_20_pt" style:display-name="Body text (4) + Spacing -1 pt" style:family="text" style:parent-style-name="Body_20_text_20__28_4_29__5f_">
      <style:text-properties fo:letter-spacing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3S</meta:editing-duration>
    <meta:editing-cycles>7</meta:editing-cycles>
    <meta:generator>LibreOffice/5.0.3.2$Windows_x86 LibreOffice_project/e5f16313668ac592c1bfb310f4390624e3dbfb75</meta:generator>
    <dc:date>2018-03-20T15:27:37.854000000</dc:date>
    <meta:document-statistic meta:table-count="0" meta:image-count="0" meta:object-count="0" meta:page-count="1" meta:paragraph-count="5" meta:word-count="130" meta:character-count="1005" meta:non-whitespace-character-count="880"/>
    <meta:user-defined meta:name="Info 1"/>
    <meta:user-defined meta:name="Info 2"/>
    <meta:user-defined meta:name="Info 3"/>
    <meta:user-defined meta:name="Info 4"/>
  </office:meta>
</office:document-meta>
</file>