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8d7ca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af71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b494f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1b494f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2.011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8d7c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a721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b494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721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6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12pt" officeooo:paragraph-rsid="001af71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af7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fo:color="#000000" style:font-name="Times New Roman" fo:font-size="12pt" officeooo:paragraph-rsid="001b494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0.443cm"/>
        </style:tab-stops>
      </style:paragraph-properties>
      <style:text-properties fo:color="#000000" style:font-name="Times New Roman" fo:font-size="9pt" officeooo:paragraph-rsid="001af711" style:font-size-asian="9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/>
      <style:text-properties fo:color="#000000" style:font-name="Times New Roman" officeooo:paragraph-rsid="001af711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language="ru" fo:country="RU" officeooo:rsid="0018d7ca"/>
    </style:style>
    <style:style style:name="T5" style:family="text">
      <style:text-properties fo:language="ru" fo:country="RU" officeooo:rsid="001a721d"/>
    </style:style>
    <style:style style:name="T6" style:family="text">
      <style:text-properties fo:language="ru" fo:country="RU" officeooo:rsid="001af711"/>
    </style:style>
    <style:style style:name="T7" style:family="text">
      <style:text-properties fo:language="ru" fo:country="RU" officeooo:rsid="001b494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Документы </text:span>Для получения оставшейся суммы МСК спустя 6 месяцев:</text:p>
      <text:p text:style-name="P16"><text:tab/>- документ, подтверждающий проведение основных работ по строительству объекта ИЖС или работ по реконструкции объекта индивидуального жилищного строительства, в результате которых общая площадь жилого помещения увеличилась не менее чем на учетную норму площади жилого помещения, устанавливаемую в соответствии с жилищным законодательством Российской Федерации (такой документ выдает орган, уполномоченный на выдачу разрешений на строительство);</text:p>
      <text:p text:style-name="P16"><text:tab/>- документ, подтверждающий наличие у лица, получившего сертификат, банковского счета с указанием реквизитов этого счета.</text:p>
      <text:p text:style-name="P8"/>
      <text:p text:style-name="P8"><text:tab/>Для получения компенсации затрат на уже осуществленное строительство или реконструкцию объекта индивидуального жилищного строительства представляются засвидетельствованные в установленном порядке:</text:p>
      <text:p text:style-name="P21"><text:tab/>- копия документа, подтверждающего право собственности лица, получившего сертификат, или его супруга (супруги) на земельный участок, предназначенный для строительства объекта ИЖС, или право постоянного (бессрочного) пользования таким земельны<text:span text:style-name="T8">м участком, или право пожизненного наследуемого владения таким земельным участком, или право аренд</text:span>ы такого земельного участка, или право безвозмездного срочного пользования таким земельным участком;</text:p>
      <text:p text:style-name="P16"><text:tab/>- выписка из Единого государственного реестра недвижимости о правах на объект ИЖС, возникших не ранее 1 января 2007 года, либо на реконструированный после 1 января 2007 года объект ИЖС — независимо от даты возникновения права собственности на объект ИСЖ, подвергшийся реконструкции;</text:p>
      <text:p text:style-name="P16"><text:tab/>- документ, подтверждающий наличие у лица, получившего сертификат, банковского счета с указанием реквизитов этого счета;</text:p>
      <text:p text:style-name="P9"><text:tab/>- документ, подтверждающий проведение основных работ по строительству объекта ИЖС или работ по его реконструкции, в результате которых общая площадь жилого помещения увеличилась не менее чем на учетную норму площади жилого помещения. Эта норма устанавливается в соответствии с жилищным законодательством РФ. Такой документ выдает орган, уполномоченный на выдачу разрешений на строительство, если средства материнского капитала направляются на компенсацию реконструкции ИЖ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1S</meta:editing-duration>
    <meta:editing-cycles>7</meta:editing-cycles>
    <meta:generator>LibreOffice/5.0.3.2$Windows_x86 LibreOffice_project/e5f16313668ac592c1bfb310f4390624e3dbfb75</meta:generator>
    <dc:date>2018-12-07T15:41:24.218000000</dc:date>
    <meta:document-statistic meta:table-count="0" meta:image-count="0" meta:object-count="0" meta:page-count="1" meta:paragraph-count="8" meta:word-count="262" meta:character-count="2143" meta:non-whitespace-character-count="1881"/>
    <meta:user-defined meta:name="Info 1"/>
    <meta:user-defined meta:name="Info 2"/>
    <meta:user-defined meta:name="Info 3"/>
    <meta:user-defined meta:name="Info 4"/>
  </office:meta>
</office:document-meta>
</file>