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text-line-through-style="none" style:text-line-through-type="none" style:font-name="Times New Roman" fo:font-size="12pt" style:text-underline-style="none" fo:font-weight="normal" officeooo:paragraph-rsid="00181717" style:font-size-asian="10.5pt" style:font-weight-asian="normal" style:font-size-complex="12pt" style:font-weight-complex="normal"/>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fo:color="#000000" style:font-name="Times New Roman" fo:font-size="10pt" fo:font-weight="bold" officeooo:paragraph-rsid="00181717" style:font-size-asian="10pt" style:font-weight-asian="bold" style:font-size-complex="10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fo:font-weight="bold" officeooo:paragraph-rsid="00181717" style:font-size-asian="10pt" style:font-weight-asian="bold" style:font-size-complex="10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fo:color="#000000" style:font-name="Times New Roman" fo:font-size="10pt" fo:font-weight="bold" officeooo:paragraph-rsid="00181717" style:font-size-asian="10pt" style:font-weight-asian="bold" style:font-size-complex="10pt"/>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officeooo:paragraph-rsid="00181717" style:font-size-asian="10pt" style:font-size-complex="10pt"/>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officeooo:paragraph-rsid="0018d7ca" style:font-size-asian="12pt" style:font-weight-asian="bold"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officeooo:paragraph-rsid="001af711" style:font-size-asian="12pt" style:font-weight-asian="bold"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officeooo:paragraph-rsid="001b494f" style:font-size-asian="12pt" style:font-weight-asian="bold"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 style:position="2.011cm"/>
        </style:tab-stops>
      </style:paragraph-properties>
      <style:text-properties fo:color="#000000" style:font-name="Times New Roman" fo:font-size="12pt" officeooo:paragraph-rsid="0018d7ca"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officeooo:paragraph-rsid="0018d7ca"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officeooo:paragraph-rsid="001a721d"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8d7ca"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a721d"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af711"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b494f"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c3856"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c932e"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d7fc2"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6cm"/>
        </style:tab-stops>
      </style:paragraph-properties>
      <style:text-properties fo:color="#000000" style:font-name="Times New Roman" fo:font-size="12pt" officeooo:paragraph-rsid="001a721d"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6cm"/>
        </style:tab-stops>
      </style:paragraph-properties>
      <style:text-properties fo:color="#000000" style:font-name="Times New Roman" fo:font-size="12pt" officeooo:paragraph-rsid="001af711"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43cm"/>
        </style:tab-stops>
      </style:paragraph-properties>
      <style:text-properties fo:color="#000000" style:font-name="Times New Roman" fo:font-size="12pt" officeooo:paragraph-rsid="001af711" style:font-size-asian="12pt"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officeooo:paragraph-rsid="001af711"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officeooo:paragraph-rsid="001b494f" style:font-size-asian="12pt"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1.296cm"/>
        </style:tab-stops>
      </style:paragraph-properties>
      <style:text-properties fo:color="#000000" style:font-name="Times New Roman" fo:font-size="12pt" officeooo:paragraph-rsid="001c932e" style:font-size-asian="12pt"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1.296cm"/>
        </style:tab-stops>
      </style:paragraph-properties>
      <style:text-properties fo:color="#000000" style:font-name="Times New Roman" fo:font-size="12pt" officeooo:paragraph-rsid="001d7fc2" style:font-size-asian="12pt"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43cm"/>
        </style:tab-stops>
      </style:paragraph-properties>
      <style:text-properties fo:color="#000000" style:font-name="Times New Roman" fo:font-size="9pt" officeooo:paragraph-rsid="001af711" style:font-size-asian="9pt"/>
    </style:style>
    <style:style style:name="P27"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officeooo:paragraph-rsid="001af711"/>
    </style:style>
    <style:style style:name="P28"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ab-stops>
          <style:tab-stop style:position="1.296cm"/>
        </style:tab-stops>
      </style:paragraph-properties>
      <style:text-properties fo:color="#000000" style:font-name="Times New Roman" fo:font-size="12pt" fo:font-style="italic" fo:font-weight="bold" officeooo:paragraph-rsid="001d7fc2" style:font-size-asian="12pt" style:font-style-asian="italic" style:font-weight-asian="bold" style:font-size-complex="12pt" style:font-style-complex="italic" style:font-weight-complex="bold"/>
    </style:style>
    <style:style style:name="P29"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fo:font-size="12pt" officeooo:paragraph-rsid="001d7fc2" style:font-size-asian="12pt" style:font-size-complex="12pt"/>
    </style:style>
    <style:style style:name="T1" style:family="text">
      <style:text-properties fo:language="en" fo:country="US" style:language-asian="en" style:country-asian="US"/>
    </style:style>
    <style:style style:name="T2" style:family="text">
      <style:text-properties fo:font-weight="bold" style:font-weight-asian="bold"/>
    </style:style>
    <style:style style:name="T3" style:family="text">
      <style:text-properties fo:language="ru" fo:country="RU" fo:font-weight="bold" officeooo:rsid="000d88b9" style:font-weight-asian="bold"/>
    </style:style>
    <style:style style:name="T4" style:family="text">
      <style:text-properties fo:language="ru" fo:country="RU" fo:font-weight="bold" officeooo:rsid="001d7fc2" style:font-weight-asian="bold"/>
    </style:style>
    <style:style style:name="T5" style:family="text">
      <style:text-properties fo:language="ru" fo:country="RU" officeooo:rsid="0018d7ca"/>
    </style:style>
    <style:style style:name="T6" style:family="text">
      <style:text-properties fo:language="ru" fo:country="RU" officeooo:rsid="001a721d"/>
    </style:style>
    <style:style style:name="T7" style:family="text">
      <style:text-properties fo:language="ru" fo:country="RU" officeooo:rsid="001af711"/>
    </style:style>
    <style:style style:name="T8" style:family="text">
      <style:text-properties fo:language="ru" fo:country="RU" officeooo:rsid="001b494f"/>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ize="9pt" fo:font-weight="bold" style:font-size-asian="9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language="ru" fo:country="RU" fo:font-weight="bold" officeooo:rsid="001c3856" style:font-size-asian="12pt" style:font-weight-asian="bold" style:font-size-complex="12pt"/>
    </style:style>
    <style:style style:name="T14" style:family="text">
      <style:text-properties fo:font-size="12pt" fo:language="ru" fo:country="RU" fo:font-weight="bold" officeooo:rsid="001c932e"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4"><text:span text:style-name="T4">Документы н</text:span><text:span text:style-name="T2">а оплату основного долга и уплату процентов по кредитам или займам на покупку (строительство) жилья:</text:span></text:h>
      <text:p text:style-name="P18"><text:tab/><text:bookmark-start text:name="bookmark08"/>- копия кредитного договора (договора займа). Если средства материнского капитала или их часть направляются на погашение основного долга и уплату процентов по кредиту (займу), на погашение ранее предоставленного кредита (займа) на приобретение или строительство жилья, дополнительно необходимо представить копию ранее заключенного кредитного договора (договора займа) на приобретение или строительство жилья;</text:p>
      <text:p text:style-name="P18"><text:tab/>- справка кредитора (заимодавца) о размерах остатка основного долга и задолженности по выплате процентов за пользование кредитом или займом;</text:p>
      <text:p text:style-name="P18"><text:tab/>- копия договора об ипотеке, прошедшего государственную регистрацию в установленном порядке, если его заключение предусмотрено кредитным договором (договором займа);</text:p>
      <text:p text:style-name="P18"><text:tab/>- выписка из Единого государственного реестра недвижимости о правах лица, получившего сертификат, или его супруга (супруги) на приобретенное или построенное жилье;</text:p>
      <text:p text:style-name="P18"><text:tab/>- если объект жилищного строительства не введен в эксплуатацию: копия договора участия в долевом строительстве, прошедшего государственную регистрацию в установленном порядке, или копия разрешения на строительство индивидуального жилого дома;</text:p>
      <text:p text:style-name="P18"><text:tab/>- документ, подтверждающий получение займа путем безналичного перечисления на счет, открытый лицом, получившим сертификат, или его супругом (супругой) в кредитной организации;</text:p>
      <text:p text:style-name="P18"><text:tab/>- выписку из реестра членов кооператива, подтверждающую членство в кооперативе лица, получившего сертификат, или супруга лица, получившего сертификат (документ, подтверждающий подачу гражданином заявления приеме в члены жи-</text:p>
      <text:p text:style-name="P25"><text:span text:style-name="T9">лищного</text:span><text:span text:style-name="T2"> </text:span>накопительного кооператива, или решение о приеме в члены жилищного, жилищно-строительного кооператива), в случае если кредит (заем) предоставлен для уплаты вступительного взноса и (или) паевого взноса в кооператив.</text:p>
      <text:h text:style-name="P28" text:outline-level="4"><text:bookmark-end text:name="bookmark08"/><text:span text:style-name="T1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28S</meta:editing-duration>
    <meta:editing-cycles>10</meta:editing-cycles>
    <meta:generator>LibreOffice/5.0.3.2$Windows_x86 LibreOffice_project/e5f16313668ac592c1bfb310f4390624e3dbfb75</meta:generator>
    <dc:date>2018-12-07T15:48:22.634000000</dc:date>
    <meta:document-statistic meta:table-count="0" meta:image-count="0" meta:object-count="0" meta:page-count="1" meta:paragraph-count="9" meta:word-count="230" meta:character-count="1856" meta:non-whitespace-character-count="1628"/>
    <meta:user-defined meta:name="Info 1"/>
    <meta:user-defined meta:name="Info 2"/>
    <meta:user-defined meta:name="Info 3"/>
    <meta:user-defined meta:name="Info 4"/>
  </office:meta>
</office:document-meta>
</file>