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4.96cm" style:rel-column-width="19121*"/>
    </style:style>
    <style:style style:name="Таблица7.B" style:family="table-column">
      <style:table-column-properties style:column-width="12.04cm" style:rel-column-width="46414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fo:color="#000000" style:text-line-through-style="none" style:text-line-through-type="none" style:font-name="Times New Roman" fo:font-size="12pt" style:text-underline-style="none" fo:font-weight="normal" officeooo:paragraph-rsid="00181717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hadow="none"/>
      <style:text-properties fo:color="#000000" style:font-name="Times New Roman" fo:font-size="14pt" style:text-underline-style="solid" style:text-underline-width="auto" style:text-underline-color="font-color" fo:font-weight="bold" officeooo:paragraph-rsid="00181717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fo:color="#000000" style:font-name="Times New Roman" fo:font-size="10pt" fo:font-weight="bold" officeooo:paragraph-rsid="0018171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0pt" fo:font-weight="bold" officeooo:paragraph-rsid="00181717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fo:color="#000000" style:font-name="Times New Roman" fo:font-size="10pt" fo:font-weight="bold" officeooo:paragraph-rsid="00181717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10pt" officeooo:paragraph-rsid="00181717" style:font-size-asian="10pt" style:font-size-complex="10pt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language="ru" fo:country="RU" fo:font-weight="bold" officeooo:rsid="000d88b9" style:font-weight-asian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особы обращения за распоряжением средствами материнского капитала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3">Личный кабинет гражданина на сайте ПФР <text:span text:style-name="T1">www.pfrf.ru</text:span></text:p>
          </table:table-cell>
          <table:table-cell table:style-name="Таблица7.B1" office:value-type="string">
            <text:p text:style-name="P5">Необходимо последующее присутствие в ПФР!</text:p>
            <text:p text:style-name="P6">После подачи заявления через Личный кабинет гражданину в течение 5 дней необходимо обратиться в территориальный орган Пенсионного фонда России, куда было направлено электронное заявление, и представить документы личного хранения. При визите в ПФР гражданам необходимо иметь при себе документ, удостоверяющий личность, свидетельство обязательного пенсионного страхования («зеленая карточка» со СНИЛС). Рекомендуем запланировать визит в удобное время с помощью электронного сервиса предварительной записи на прием, также размещенного на сайте ПФР</text:p>
          </table:table-cell>
        </table:table-row>
        <table:table-row>
          <table:table-cell table:style-name="Таблица7.A2" office:value-type="string">
            <text:p text:style-name="P4">Территориальный орган Пенсионного фонда <text:s/>России <text:s/>по месту жительства </text:p>
          </table:table-cell>
          <table:table-cell table:style-name="Таблица7.B2" office:value-type="string">
            <text:p text:style-name="P4">Лично, по почте или через представителя </text:p>
            <text:p text:style-name="P6">Если заявление о распоряжении подается через <text:s/>представителя лица, получившего сертификат, <text:s text:c="2"/>необходимо также представить документы, <text:s/>удостоверяющие личность, место жительства (пребывания) и полномочия представителя</text:p>
          </table:table-cell>
        </table:table-row>
        <table:table-row>
          <table:table-cell table:style-name="Таблица7.A2" office:value-type="string">
            <text:p text:style-name="P6"><text:span text:style-name="T2">МФЦ, который принимает <text:s/>заявления о распоряжении </text:span><text:span text:style-name="T3">средствами <text:s/>материнского капитала</text:span></text:p>
          </table:table-cell>
          <table:table-cell table:style-name="Таблица7.B2" office:value-type="string">
            <text:p text:style-name="P4">Лично или через представителя</text:p>
            <text:p text:style-name="P6"><text:span text:style-name="T4">Если заявление о распоряжении подается через, представителя лица, получившего сертификат, необходимо также представить документы, </text:span>удостоверяющие личность, место жительства <text:span text:style-name="T4">(пребывания) и полномочия представителя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5S</meta:editing-duration>
    <meta:editing-cycles>3</meta:editing-cycles>
    <meta:generator>LibreOffice/5.0.3.2$Windows_x86 LibreOffice_project/e5f16313668ac592c1bfb310f4390624e3dbfb75</meta:generator>
    <dc:date>2018-12-07T15:22:15.185000000</dc:date>
    <meta:document-statistic meta:table-count="1" meta:image-count="0" meta:object-count="0" meta:page-count="1" meta:paragraph-count="10" meta:word-count="158" meta:character-count="1347" meta:non-whitespace-character-count="1189"/>
    <meta:user-defined meta:name="Info 1"/>
    <meta:user-defined meta:name="Info 2"/>
    <meta:user-defined meta:name="Info 3"/>
    <meta:user-defined meta:name="Info 4"/>
  </office:meta>
</office:document-meta>
</file>