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489cm" fo:margin-top="0cm" fo:margin-bottom="0cm" table:align="left"/>
    </style:style>
    <style:style style:name="Таблица1.A" style:family="table-column">
      <style:table-column-properties style:column-width="3.5cm"/>
    </style:style>
    <style:style style:name="Таблица1.D" style:family="table-column">
      <style:table-column-properties style:column-width="6.99cm"/>
    </style:style>
    <style:style style:name="Таблица1.1" style:family="table-row">
      <style:table-row-properties style:min-row-height="0.584cm" fo:keep-together="auto"/>
    </style:style>
    <style:style style:name="Таблица1.A1" style:family="table-cell">
      <style:table-cell-properties style:vertical-align="" fo:background-color="#ffffff" fo:padding="0.097cm" fo:border-left="0.05pt solid #000000" fo:border-right="none" fo:border-top="0.05pt solid #000000" fo:border-bottom="0.05pt solid #000000">
        <style:background-image/>
      </style:table-cell-properties>
    </style:style>
    <style:style style:name="Таблица1.D1" style:family="table-cell">
      <style:table-cell-properties style:vertical-align="" fo:background-color="#ffffff" fo:padding="0.097cm" fo:border="0.05pt solid #000000">
        <style:background-image/>
      </style:table-cell-properties>
    </style:style>
    <style:style style:name="Таблица1.2" style:family="table-row">
      <style:table-row-properties style:min-row-height="0.483cm" fo:keep-together="auto"/>
    </style:style>
    <style:style style:name="Таблица1.A2" style:family="table-cell">
      <style:table-cell-properties style:vertical-align="" fo:background-color="#ffffff" fo:padding="0.097cm" fo:border-left="0.05pt solid #000000" fo:border-right="none" fo:border-top="none" fo:border-bottom="0.05pt solid #000000">
        <style:background-image/>
      </style:table-cell-properties>
    </style:style>
    <style:style style:name="Таблица1.D2" style:family="table-cell">
      <style:table-cell-properties style:vertical-align="" fo:background-color="#ffffff" fo:padding="0.097cm" fo:border-left="0.05pt solid #000000" fo:border-right="0.05pt solid #000000" fo:border-top="none" fo:border-bottom="0.05pt solid #000000">
        <style:background-image/>
      </style:table-cell-properties>
    </style:style>
    <style:style style:name="Таблица1.3" style:family="table-row">
      <style:table-row-properties style:min-row-height="0.39cm" fo:keep-together="auto"/>
    </style:style>
    <style:style style:name="Таблица6" style:family="table">
      <style:table-properties style:width="17.501cm" table:align="margins"/>
    </style:style>
    <style:style style:name="Таблица6.A" style:family="table-column">
      <style:table-column-properties style:column-width="7.594cm" style:rel-column-width="28434*"/>
    </style:style>
    <style:style style:name="Таблица6.B" style:family="table-column">
      <style:table-column-properties style:column-width="9.908cm" style:rel-column-width="37101*"/>
    </style:style>
    <style:style style:name="Таблица6.A1" style:family="table-cell">
      <style:table-cell-properties style:vertical-align="middle" fo:padding="0.097cm" fo:border-left="0.05pt solid #000000" fo:border-right="none" fo:border-top="0.05pt solid #000000" fo:border-bottom="0.05pt solid #000000"/>
    </style:style>
    <style:style style:name="Таблица6.B1" style:family="table-cell">
      <style:table-cell-properties style:vertical-align="middle"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style:vertical-align="middle" fo:padding="0.097cm" fo:border-left="0.05pt solid #000000" fo:border-right="0.05pt solid #000000" fo:border-top="none" fo:border-bottom="0.05pt solid #000000"/>
    </style:style>
    <style:style style:name="Таблица6.A3" style:family="table-cell">
      <style:table-cell-properties fo:padding="0.097cm" fo:border-left="0.05pt solid #000000" fo:border-right="none" fo:border-top="none" fo:border-bottom="0.05pt solid #000000"/>
    </style:style>
    <style:style style:name="Таблица2" style:family="table">
      <style:table-properties style:width="17.501cm" table:align="margins"/>
    </style:style>
    <style:style style:name="Таблица2.A" style:family="table-column">
      <style:table-column-properties style:column-width="17.501cm" style:rel-column-width="65535*"/>
    </style:style>
    <style:style style:name="Таблица2.A1" style:family="table-cell">
      <style:table-cell-properties fo:padding="0.097cm" fo:border="0.05pt solid #000000"/>
    </style:style>
    <style:style style:name="Таблица2.A2" style:family="table-cell">
      <style:table-cell-properties fo:padding="0.097cm" fo:border-left="0.05pt solid #000000" fo:border-right="0.05pt solid #000000" fo:border-top="none" fo:border-bottom="0.05pt solid #000000"/>
    </style:style>
    <style:style style:name="Таблица3" style:family="table">
      <style:table-properties style:width="17.489cm" fo:margin-top="0cm" fo:margin-bottom="0cm" table:align="left"/>
    </style:style>
    <style:style style:name="Таблица3.A" style:family="table-column">
      <style:table-column-properties style:column-width="17.489cm"/>
    </style:style>
    <style:style style:name="Таблица3.1" style:family="table-row">
      <style:table-row-properties style:min-row-height="0.609cm" fo:keep-together="auto"/>
    </style:style>
    <style:style style:name="Таблица3.A1" style:family="table-cell">
      <style:table-cell-properties style:vertical-align="" fo:background-color="#ffffff" fo:padding="0.097cm" fo:border="0.5pt solid #000001">
        <style:background-image/>
      </style:table-cell-properties>
    </style:style>
    <style:style style:name="Таблица3.2" style:family="table-row">
      <style:table-row-properties style:min-row-height="0.601cm" fo:keep-together="auto"/>
    </style:style>
    <style:style style:name="Таблица3.A2" style:family="table-cell">
      <style:table-cell-properties style:vertical-align="" fo:background-color="#ffffff" fo:padding="0.097cm" fo:border-left="0.5pt solid #000001" fo:border-right="0.5pt solid #000001" fo:border-top="none" fo:border-bottom="0.5pt solid #000001">
        <style:background-image/>
      </style:table-cell-properties>
    </style:style>
    <style:style style:name="Таблица3.3" style:family="table-row">
      <style:table-row-properties style:min-row-height="0.564cm" fo:keep-together="auto"/>
    </style:style>
    <style:style style:name="Таблица3.4" style:family="table-row">
      <style:table-row-properties style:min-row-height="0.681cm" fo:keep-together="auto"/>
    </style:style>
    <style:style style:name="Таблица3.5" style:family="table-row">
      <style:table-row-properties style:min-row-height="0.801cm" fo:keep-together="auto"/>
    </style:style>
    <style:style style:name="Таблица3.6" style:family="table-row">
      <style:table-row-properties style:min-row-height="0.542cm" fo:keep-together="auto"/>
    </style:style>
    <style:style style:name="Таблица3.A6" style:family="table-cell">
      <style:table-cell-properties style:vertical-align="" fo:background-color="#ffffff" fo:padding="0cm" fo:border-left="none" fo:border-right="none" fo:border-top="none" fo:border-bottom="0.5pt solid #000001">
        <style:background-image/>
      </style:table-cell-properties>
    </style:style>
    <style:style style:name="Таблица3.7" style:family="table-row">
      <style:table-row-properties style:min-row-height="0.653cm" fo:keep-together="auto"/>
    </style:style>
    <style:style style:name="Таблица3.8" style:family="table-row">
      <style:table-row-properties style:min-row-height="0.669cm" fo:keep-together="auto"/>
    </style:style>
    <style:style style:name="Таблица3.A8" style:family="table-cell">
      <style:table-cell-properties style:vertical-align="" fo:background-color="#ffffff" fo:padding="0.097cm" fo:border="0.05pt solid #000000">
        <style:background-image/>
      </style:table-cell-properties>
    </style:style>
    <style:style style:name="Таблица3.9" style:family="table-row">
      <style:table-row-properties style:min-row-height="0.658cm" fo:keep-together="auto"/>
    </style:style>
    <style:style style:name="Таблица3.A9" style:family="table-cell">
      <style:table-cell-properties style:vertical-align="" fo:background-color="#ffffff" fo:padding="0.097cm" fo:border-left="0.05pt solid #000000" fo:border-right="0.05pt solid #000000" fo:border-top="none" fo:border-bottom="0.05pt solid #000000">
        <style:background-image/>
      </style:table-cell-properties>
    </style:style>
    <style:style style:name="Таблица3.10" style:family="table-row">
      <style:table-row-properties style:min-row-height="0.69cm" fo:keep-together="auto"/>
    </style:style>
    <style:style style:name="Таблица3.11" style:family="table-row">
      <style:table-row-properties style:min-row-height="0.503cm" fo:keep-together="auto"/>
    </style:style>
    <style:style style:name="Таблица7" style:family="table">
      <style:table-properties style:width="17.501cm" table:align="margins"/>
    </style:style>
    <style:style style:name="Таблица7.A" style:family="table-column">
      <style:table-column-properties style:column-width="5.106cm" style:rel-column-width="19121*"/>
    </style:style>
    <style:style style:name="Таблица7.B" style:family="table-column">
      <style:table-column-properties style:column-width="12.395cm" style:rel-column-width="46414*"/>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4" style:family="table">
      <style:table-properties style:width="17.515cm" fo:margin-left="-0.042cm" fo:margin-top="0cm" fo:margin-bottom="0cm" table:align="left"/>
    </style:style>
    <style:style style:name="Таблица4.A" style:family="table-column">
      <style:table-column-properties style:column-width="17.515cm"/>
    </style:style>
    <style:style style:name="Таблица4.1" style:family="table-row">
      <style:table-row-properties style:min-row-height="1.508cm" fo:keep-together="auto"/>
    </style:style>
    <style:style style:name="Таблица4.A1" style:family="table-cell">
      <style:table-cell-properties style:vertical-align="" fo:background-color="#ffffff" fo:padding="0.097cm" fo:border="0.05pt solid #000000">
        <style:background-image/>
      </style:table-cell-properties>
    </style:style>
    <style:style style:name="Таблица4.2" style:family="table-row">
      <style:table-row-properties style:min-row-height="0.397cm" fo:keep-together="auto"/>
    </style:style>
    <style:style style:name="Таблица4.A2" style:family="table-cell">
      <style:table-cell-properties style:vertical-align="" fo:background-color="#ffffff" fo:padding="0.097cm" fo:border-left="0.05pt solid #000000" fo:border-right="0.05pt solid #000000" fo:border-top="none" fo:border-bottom="0.05pt solid #000000">
        <style:background-image/>
      </style:table-cell-properties>
    </style:style>
    <style:style style:name="Таблица4.3" style:family="table-row">
      <style:table-row-properties style:min-row-height="0.737cm" fo:keep-together="auto"/>
    </style:style>
    <style:style style:name="Таблица4.4" style:family="table-row">
      <style:table-row-properties style:min-row-height="0.771cm" fo:keep-together="auto"/>
    </style:style>
    <style:style style:name="Таблица4.5" style:family="table-row">
      <style:table-row-properties style:min-row-height="1.191cm" fo:keep-together="auto"/>
    </style:style>
    <style:style style:name="P1"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font-name="Times New Roman"/>
    </style:style>
    <style:style style:name="P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style:style>
    <style:style style:name="P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1.402cm"/>
        </style:tab-stops>
      </style:paragraph-properties>
      <style:text-properties fo:color="#000000" style:font-name="Times New Roman"/>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1.296cm"/>
        </style:tab-stops>
      </style:paragraph-properties>
      <style:text-properties fo:color="#000000" style:font-name="Times New Roman"/>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style:style>
    <style:style style:name="P6" style:family="paragraph" style:parent-style-name="Standard">
      <style:paragraph-properties fo:margin-left="0cm" fo:margin-right="0cm" fo:margin-top="0cm" fo:margin-bottom="0cm" loext:contextual-spacing="false" fo:line-height="100%" fo:orphans="2" fo:widows="2" fo:text-indent="0cm" style:auto-text-indent="false" style:shadow="none" style:vertical-align="auto"/>
      <style:text-properties fo:color="#000000" style:font-name="Times New Roman" fo:font-size="5pt" style:font-size-asian="5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style:font-size-asian="12pt"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style:font-size-asian="12pt"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0baf24"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0eddda"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01f28" style:font-size-asian="12pt"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officeooo:paragraph-rsid="0010144c"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2.011cm"/>
        </style:tab-stops>
      </style:paragraph-properties>
      <style:text-properties fo:color="#000000" style:font-name="Times New Roman" fo:font-size="12pt"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6cm"/>
        </style:tab-stops>
      </style:paragraph-properties>
      <style:text-properties fo:color="#000000" style:font-name="Times New Roman" fo:font-size="12pt" officeooo:paragraph-rsid="000eddda" style:font-size-asian="12pt" style:font-size-complex="12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12pt" style:font-size-asian="12pt" style:font-size-complex="12pt"/>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 style:position="1.402cm"/>
        </style:tab-stops>
      </style:paragraph-properties>
      <style:text-properties fo:color="#000000" style:font-name="Times New Roman" fo:font-size="12pt" style:font-size-asian="12pt"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officeooo:paragraph-rsid="000eddda" style:font-size-asian="12pt" style:font-size-complex="12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1.296cm"/>
        </style:tab-stops>
      </style:paragraph-properties>
      <style:text-properties fo:color="#000000" style:font-name="Times New Roman" fo:font-size="12pt" style:font-size-asian="12pt"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tab-stop style:position="1.296cm"/>
          <style:tab-stop style:position="1.402cm"/>
        </style:tab-stops>
      </style:paragraph-properties>
      <style:text-properties fo:color="#000000" style:font-name="Times New Roman" fo:font-size="12pt" officeooo:paragraph-rsid="00101f28" style:font-size-asian="12pt" style:font-size-complex="12pt"/>
    </style:style>
    <style:style style:name="P2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style:font-size-asian="12pt" style:font-size-complex="12pt"/>
    </style:style>
    <style:style style:name="P2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officeooo:paragraph-rsid="000baf24" style:font-size-asian="12pt" style:font-size-complex="12pt"/>
    </style:style>
    <style:style style:name="P2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officeooo:paragraph-rsid="000b2953" style:font-size-asian="12pt" style:font-size-complex="12pt"/>
    </style:style>
    <style:style style:name="P2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officeooo:paragraph-rsid="00101f28" style:font-size-asian="12pt" style:font-size-complex="12pt"/>
    </style:style>
    <style:style style:name="P2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officeooo:paragraph-rsid="00132abd" style:font-size-asian="12pt" style:font-size-complex="12pt"/>
    </style:style>
    <style:style style:name="P27" style:family="paragraph" style:parent-style-name="Standard">
      <style:paragraph-properties fo:margin-left="0cm" fo:margin-right="0cm" fo:margin-top="0cm" fo:margin-bottom="0cm" loext:contextual-spacing="false" fo:line-height="100%" fo:orphans="2" fo:widows="2" fo:text-indent="0cm" style:auto-text-indent="false" style:shadow="none" style:vertical-align="auto"/>
      <style:text-properties fo:color="#000000" style:font-name="Times New Roman" fo:font-size="12pt" officeooo:paragraph-rsid="00101f28" style:font-size-asian="12pt" style:font-size-complex="12pt"/>
    </style:style>
    <style:style style:name="P2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vertical-align="auto"/>
      <style:text-properties fo:color="#000000" style:font-name="Times New Roman"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vertical-align="auto"/>
      <style:text-properties fo:color="#000000" style:font-name="Times New Roman" fo:font-size="12pt" officeooo:paragraph-rsid="000baf24"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fo:font-weight="bold" officeooo:paragraph-rsid="000b2953" style:font-size-asian="12pt" style:font-weight-asian="bold" style:font-size-complex="12pt" style:font-weight-complex="bold"/>
    </style:style>
    <style:style style:name="P3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fo:font-weight="bold" officeooo:paragraph-rsid="000baf24"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vertical-align="auto"/>
      <style:text-properties fo:color="#000000" style:font-name="Times New Roman" fo:font-size="12pt" fo:font-weight="bold" officeooo:paragraph-rsid="000baf24" style:font-size-asian="12pt" style:font-weight-asian="bold" style:font-size-complex="12pt" style:font-weight-complex="bold"/>
    </style:style>
    <style:style style:name="P34"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font-name="Times New Roman" fo:font-size="12pt" fo:font-weight="bold" style:font-size-asian="12pt" style:font-weight-asian="bold"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fo:font-weight="bold" style:font-size-asian="12pt" style:font-weight-asian="bold"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style:font-size-asian="12pt" style:font-weight-asian="bold" style:font-size-complex="12pt"/>
    </style:style>
    <style:style style:name="P3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fo:font-weight="bold" style:font-size-asian="12pt" style:font-weight-asian="bold" style:font-size-complex="12pt"/>
    </style:style>
    <style:style style:name="P3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vertical-align="auto"/>
      <style:text-properties fo:color="#000000" style:font-name="Times New Roman" fo:font-size="12pt" fo:font-weight="bold" officeooo:paragraph-rsid="000baf24" style:font-size-asian="12pt" style:font-weight-asian="bold" style:font-size-complex="12pt"/>
    </style:style>
    <style:style style:name="P3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fo:font-weight="bold" style:font-size-asian="12pt" style:font-weight-asian="bold" style:font-size-complex="12pt"/>
    </style:style>
    <style:style style:name="P4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fo:font-weight="bold" officeooo:paragraph-rsid="00132abd" style:font-size-asian="12pt" style:font-weight-asian="bold" style:font-size-complex="12pt"/>
    </style:style>
    <style:style style:name="P41" style:family="paragraph" style:parent-style-name="Standard">
      <style:paragraph-properties fo:margin-left="0cm" fo:margin-right="0cm" fo:margin-top="0cm" fo:margin-bottom="0cm" loext:contextual-spacing="false" fo:line-height="100%" fo:orphans="2" fo:widows="2" fo:text-indent="0cm" style:auto-text-indent="false" style:shadow="none" style:vertical-align="auto"/>
      <style:text-properties fo:color="#000000" style:font-name="Times New Roman" fo:font-size="12pt" fo:font-weight="bold" style:font-size-asian="12pt" style:font-weight-asian="bold" style:font-size-complex="12pt"/>
    </style:style>
    <style:style style:name="P42" style:family="paragraph" style:parent-style-name="Standard">
      <style:paragraph-properties fo:margin-left="0cm" fo:margin-right="0cm" fo:margin-top="0cm" fo:margin-bottom="0cm" loext:contextual-spacing="false" fo:line-height="100%" fo:orphans="2" fo:widows="2" fo:text-indent="0cm" style:auto-text-indent="false" style:shadow="none" style:vertical-align="auto"/>
      <style:text-properties fo:color="#000000" style:font-name="Times New Roman" fo:font-size="12pt" fo:font-weight="bold" officeooo:paragraph-rsid="00101f28" style:font-size-asian="12pt" style:font-weight-asian="bold" style:font-size-complex="12pt"/>
    </style:style>
    <style:style style:name="P4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fo:language="ru" fo:country="RU" fo:font-weight="bold" officeooo:rsid="000baf24" officeooo:paragraph-rsid="000baf24"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12pt" fo:language="ru" fo:country="RU" fo:font-weight="bold" officeooo:rsid="00101f28" style:font-size-asian="12pt" style:font-weight-asian="bold" style:font-size-complex="12pt"/>
    </style:style>
    <style:style style:name="P4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fo:language="ru" fo:country="RU" officeooo:rsid="00101f28" officeooo:paragraph-rsid="00101f28" style:font-size-asian="12pt"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style="italic" style:font-size-asian="12pt" style:font-style-asian="italic" style:font-size-complex="12pt" style:font-style-complex="italic"/>
    </style:style>
    <style:style style:name="P4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style="normal" style:font-size-asian="12pt" style:font-style-asian="normal" style:font-size-complex="12pt" style:font-style-complex="normal"/>
    </style:style>
    <style:style style:name="P4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2pt" fo:letter-spacing="-0.018cm" officeooo:paragraph-rsid="00132abd" style:font-size-asian="12pt"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0pt" style:font-size-asian="10pt" style:font-size-complex="10pt"/>
    </style:style>
    <style:style style:name="P5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officeooo:paragraph-rsid="000d1b7a" style:font-size-asian="10pt" style:font-size-complex="10pt"/>
    </style:style>
    <style:style style:name="P5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officeooo:paragraph-rsid="000d88b9" style:font-size-asian="10pt" style:font-size-complex="10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0d1b7a" style:font-size-asian="10pt" style:font-weight-asian="bold" style:font-size-complex="10pt" style:font-weight-complex="bold"/>
    </style:style>
    <style:style style:name="P53"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font-name="Times New Roman" fo:font-size="10pt" fo:font-weight="bold" style:font-size-asian="10pt" style:font-weight-asian="bold" style:font-size-complex="10pt"/>
    </style:style>
    <style:style style:name="P5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fo:font-weight="bold" officeooo:paragraph-rsid="000d1b7a" style:font-size-asian="10pt" style:font-weight-asian="bold" style:font-size-complex="10pt"/>
    </style:style>
    <style:style style:name="P5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10pt" fo:font-weight="bold" officeooo:paragraph-rsid="000d88b9" style:font-size-asian="10pt" style:font-weight-asian="bold" style:font-size-complex="10pt"/>
    </style:style>
    <style:style style:name="P56"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font-name="Times New Roman" fo:font-size="14pt" style:text-underline-style="solid" style:text-underline-width="auto" style:text-underline-color="font-color" style:font-size-asian="14pt" style:font-size-complex="14pt"/>
    </style:style>
    <style:style style:name="P57"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font-name="Times New Roman" style:text-underline-style="solid" style:text-underline-width="auto" style:text-underline-color="font-color"/>
    </style:style>
    <style:style style:name="P5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shadow="none" style:vertical-align="auto"/>
      <style:text-properties fo:color="#000000" style:font-name="Times New Roman" fo:font-size="9pt" style:font-size-asian="9pt"/>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9pt" style:font-size-asian="9pt"/>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43cm"/>
        </style:tab-stops>
      </style:paragraph-properties>
      <style:text-properties fo:color="#000000" style:font-name="Times New Roman" fo:font-size="9pt" style:font-size-asian="9pt"/>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0.416cm"/>
        </style:tab-stops>
      </style:paragraph-properties>
      <style:text-properties fo:color="#000000" style:font-name="Times New Roman" fo:font-size="9pt" style:font-size-asian="9pt"/>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fo:font-size="9pt" style:font-size-asian="9pt"/>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9pt" fo:font-weight="bold" style:font-size-asian="9pt" style:font-weight-asian="bold"/>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9.5pt" fo:font-weight="bold" style:font-size-asian="9.5pt" style:font-weight-asian="bold"/>
    </style:style>
    <style:style style:name="P65"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font-name="Times New Roman" fo:font-size="15.5pt" fo:font-weight="bold" style:font-size-asian="15.5pt" style:font-weight-asian="bold"/>
    </style:style>
    <style:style style:name="P66"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text-line-through-style="none" style:text-line-through-type="none" style:font-name="Times New Roman" fo:font-size="12pt" style:text-underline-style="none" fo:font-weight="normal" style:font-size-asian="10.5pt" style:font-weight-asian="normal" style:font-size-complex="12pt" style:font-weight-complex="normal"/>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style:font-size-asian="12pt" style:font-size-complex="12pt"/>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2.427cm"/>
        </style:tab-stops>
      </style:paragraph-properties>
      <style:text-properties fo:color="#000000" style:font-name="Times New Roman" fo:font-size="12pt" style:font-size-asian="12pt"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1.296cm"/>
        </style:tab-stops>
      </style:paragraph-properties>
      <style:text-properties fo:color="#000000" style:font-name="Times New Roman" fo:font-size="12pt" style:font-size-asian="12pt" style:font-size-complex="12pt"/>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style:font-size-asian="12pt" style:font-size-complex="12pt"/>
    </style:style>
    <style:style style:name="P7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fo:font-size="12pt" officeooo:paragraph-rsid="00132abd" style:font-size-asian="12pt" style:font-size-complex="12pt"/>
    </style:style>
    <style:style style:name="P7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ab-stops>
          <style:tab-stop style:position="1.296cm"/>
        </style:tab-stops>
      </style:paragraph-properties>
      <style:text-properties style:font-name="Times New Roman" fo:font-size="12pt" style:font-size-asian="12pt" style:font-size-complex="12pt"/>
    </style:style>
    <style:style style:name="P7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style:font-name="Times New Roman"/>
    </style:style>
    <style:style style:name="P7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dd5d8c" style:font-name="Times New Roman" fo:font-size="11pt" fo:font-weight="bold" style:font-size-asian="11pt" style:font-weight-asian="bold"/>
    </style:style>
    <style:style style:name="P75" style:family="paragraph" style:parent-style-name="Standard" style:list-style-name="" style:master-page-name="">
      <style:paragraph-properties fo:margin-left="0cm" fo:margin-right="0cm" fo:margin-top="0cm" fo:margin-bottom="0cm" loext:contextual-spacing="false" fo:line-height="100%" fo:text-align="justify" style:justify-single-word="false" fo:keep-together="always" fo:orphans="2" fo:widows="2" fo:text-indent="0cm" style:auto-text-indent="false" style:page-number="auto" style:shadow="none" fo:keep-with-next="always" style:vertical-align="auto"/>
      <style:text-properties fo:color="#000000" style:font-name="Times New Roman" fo:font-size="14pt" style:text-underline-style="solid" style:text-underline-width="auto" style:text-underline-color="font-color" style:font-size-asian="14pt" style:font-size-complex="14pt"/>
    </style:style>
    <style:style style:name="P76"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fo:font-size="12pt" style:font-size-asian="12pt" style:font-size-complex="12pt"/>
    </style:style>
    <style:style style:name="P77"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style:shadow="none" fo:keep-with-next="always" style:vertical-align="auto"/>
      <style:text-properties fo:color="#000000" style:font-name="Times New Roman" fo:font-size="12pt" style:font-size-asian="12pt" style:font-size-complex="12pt"/>
    </style:style>
    <style:style style:name="P78"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fo:font-size="12pt" fo:font-weight="bold" officeooo:paragraph-rsid="000baf24" style:font-size-asian="12pt" style:font-weight-asian="bold" style:font-size-complex="12pt"/>
    </style:style>
    <style:style style:name="P79"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style:shadow="none" fo:keep-with-next="always" style:vertical-align="auto"/>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80"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fo:font-size="12pt" fo:font-style="normal" fo:font-weight="bold" style:font-size-asian="12pt" style:font-style-asian="normal" style:font-weight-asian="bold" style:font-size-complex="12pt" style:font-style-complex="normal"/>
    </style:style>
    <style:style style:name="P81"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style:shadow="none" fo:keep-with-next="always" style:vertical-align="auto"/>
      <style:text-properties fo:color="#000000" style:font-name="Times New Roman" fo:font-size="14pt" style:text-underline-style="solid" style:text-underline-width="auto" style:text-underline-color="font-color" style:font-size-asian="14pt" style:font-size-complex="14pt"/>
    </style:style>
    <style:style style:name="P82"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fo:font-size="14pt" style:text-underline-style="solid" style:text-underline-width="auto" style:text-underline-color="font-color" style:font-size-asian="14pt" style:font-size-complex="14pt"/>
    </style:style>
    <style:style style:name="P83"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style:style>
    <style:style style:name="P84"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style:shadow="none" fo:keep-with-next="always" style:vertical-align="auto"/>
      <style:text-properties fo:color="#000000" style:font-name="Times New Roman" fo:font-size="9pt" fo:font-weight="bold" style:font-size-asian="9pt" style:font-weight-asian="bold"/>
    </style:style>
    <style:style style:name="P85"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officeooo:paragraph-rsid="000baf24" style:font-size-asian="12pt" style:font-size-complex="12pt"/>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style:font-name="Times New Roman" fo:font-size="12pt" fo:font-weight="bold" style:font-size-asian="12pt" style:font-weight-asian="bold"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weight="bold" style:font-size-asian="12pt" style:font-weight-asian="bold" style:font-size-complex="12pt"/>
    </style:style>
    <style:style style:name="P88" style:family="paragraph" style:parent-style-name="Standard" style:list-style-name="">
      <style:paragraph-properties fo:margin-left="0cm" fo:margin-right="0cm" fo:margin-top="0cm" fo:margin-bottom="0cm" loext:contextual-spacing="false" fo:line-height="100%" fo:orphans="2" fo:widows="2" fo:text-indent="0cm" style:auto-text-indent="false" style:shadow="none" style:vertical-align="auto"/>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89"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ext-properties fo:color="#000000" style:font-name="Times New Roman" fo:font-size="12pt" fo:font-style="normal" style:font-size-asian="12pt" style:font-style-asian="normal" style:font-size-complex="12pt" style:font-style-complex="normal"/>
    </style:style>
    <style:style style:name="P90" style:family="paragraph" style:parent-style-name="Standard">
      <style:paragraph-properties fo:margin-left="0cm" fo:margin-right="0cm" fo:margin-top="0cm" fo:margin-bottom="0cm" loext:contextual-spacing="false" fo:line-height="100%" fo:text-indent="0cm" style:auto-text-indent="false" style:shadow="none"/>
      <style:text-properties fo:color="#000000" style:font-name="Times New Roman" fo:font-size="14pt" style:text-underline-style="solid" style:text-underline-width="auto" style:text-underline-color="font-color" fo:font-weight="bold" style:font-size-asian="14pt" style:font-weight-asian="bold" style:font-size-complex="14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fo:color="#000000" style:font-name="Times New Roman" fo:font-size="10pt" fo:font-weight="bold" officeooo:paragraph-rsid="000d1b7a" style:font-size-asian="10pt" style:font-weight-asian="bold" style:font-size-complex="10pt"/>
    </style:style>
    <style:style style:name="P92"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0cm" style:auto-text-indent="false" style:shadow="none" style:vertical-align="auto">
        <style:tab-stops>
          <style:tab-stop style:position="1.296cm"/>
        </style:tab-stops>
      </style:paragraph-properties>
      <style:text-properties fo:color="#000000" style:font-name="Times New Roman"/>
    </style:style>
    <style:style style:name="P93" style:family="paragraph" style:parent-style-name="Standard" style:list-style-name="">
      <style:paragraph-properties fo:margin-left="0cm" fo:margin-right="0cm" fo:margin-top="0cm" fo:margin-bottom="0cm" loext:contextual-spacing="false" fo:line-height="100%" fo:text-align="justify" style:justify-single-word="false" fo:keep-together="always" fo:orphans="2" fo:widows="2" fo:text-indent="0cm" style:auto-text-indent="false" fo:keep-with-next="always" style:vertical-align="auto"/>
      <style:text-properties fo:color="#000000" style:font-name="Times New Roman" fo:font-size="12pt" fo:font-weight="bold" style:font-size-asian="12pt" style:font-weight-asian="bold" style:font-size-complex="12pt"/>
    </style:style>
    <style:style style:name="P94" style:family="paragraph" style:parent-style-name="Standard" style:list-style-name="">
      <style:paragraph-properties fo:margin-left="0cm" fo:margin-right="0cm" fo:margin-top="0cm" fo:margin-bottom="0cm" loext:contextual-spacing="false" fo:line-height="100%" fo:keep-together="always" fo:orphans="2" fo:widows="2" fo:text-indent="0cm" style:auto-text-indent="false" fo:keep-with-next="always" style:vertical-align="auto">
        <style:tab-stops>
          <style:tab-stop style:position="0.527cm"/>
        </style:tab-stops>
      </style:paragraph-properties>
      <style:text-properties fo:color="#000000" style:font-name="Times New Roman" fo:font-size="12pt" style:font-size-asian="12pt" style:font-size-complex="12pt"/>
    </style:style>
    <style:style style:name="P95" style:family="paragraph" style:parent-style-name="Standard" style:list-style-name="">
      <style:paragraph-properties fo:margin-left="0cm" fo:margin-right="0cm" fo:margin-top="0cm" fo:margin-bottom="0cm" loext:contextual-spacing="false" fo:line-height="100%" fo:text-align="justify" style:justify-single-word="false" fo:orphans="2" fo:widows="2" fo:text-indent="0cm" style:auto-text-indent="false" style:vertical-align="auto"/>
      <style:text-properties fo:color="#000000" style:font-name="Times New Roman" fo:font-size="12pt" fo:font-weight="bold" style:font-size-asian="12pt" style:font-weight-asian="bold" style:font-size-complex="12pt"/>
    </style:style>
    <style:style style:name="T1" style:family="text">
      <style:text-properties fo:language="en" fo:country="US" fo:font-weight="bold" style:language-asian="en" style:country-asian="US" style:font-weight-asian="bold"/>
    </style:style>
    <style:style style:name="T2" style:family="text">
      <style:text-properties fo:language="en" fo:country="US" style:language-asian="en" style:country-asian="US"/>
    </style:style>
    <style:style style:name="T3" style:family="text">
      <style:text-properties fo:language="en" fo:country="US" officeooo:rsid="000b2953" style:language-asian="en" style:country-asian="US"/>
    </style:style>
    <style:style style:name="T4" style:family="text">
      <style:text-properties fo:language="en" fo:country="US" fo:font-style="normal" fo:font-weight="bold" style:language-asian="en" style:country-asian="US" style:font-style-asian="normal" style:font-weight-asian="bold" style:font-style-complex="normal"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9pt" style:font-size-asian="9pt"/>
    </style:style>
    <style:style style:name="T8" style:family="text">
      <style:text-properties fo:font-size="9pt" fo:font-weight="bold" style:font-size-asian="9pt" style:font-weight-asian="bold"/>
    </style:style>
    <style:style style:name="T9" style:family="text">
      <style:text-properties fo:font-size="9pt" fo:language="ru" fo:country="RU" officeooo:rsid="000b2953" style:font-size-asian="9pt"/>
    </style:style>
    <style:style style:name="T10" style:family="text">
      <style:text-properties fo:font-size="7.5pt" style:font-size-asian="7.5pt" style:font-size-complex="10pt"/>
    </style:style>
    <style:style style:name="T11" style:family="text">
      <style:text-properties fo:font-size="9.5pt" fo:font-weight="bold" style:font-size-asian="9.5pt" style:font-weight-asian="bold"/>
    </style:style>
    <style:style style:name="T12" style:family="text">
      <style:text-properties fo:font-size="16pt" fo:letter-spacing="-0.018cm" fo:font-weight="bold" style:font-size-asian="16pt" style:font-weight-asian="bold"/>
    </style:style>
    <style:style style:name="T13" style:family="text">
      <style:text-properties fo:font-size="15.5pt" fo:font-weight="bold" style:font-size-asian="15.5pt" style:font-weight-asian="bold"/>
    </style:style>
    <style:style style:name="T14" style:family="text">
      <style:text-properties fo:language="ru" fo:country="RU" fo:font-weight="bold" officeooo:rsid="000d88b9" style:font-weight-asian="bold"/>
    </style:style>
    <style:style style:name="T15" style:family="text">
      <style:text-properties fo:language="ru" fo:country="RU" fo:font-weight="bold" officeooo:rsid="00101f28" style:font-weight-asian="bold"/>
    </style:style>
    <style:style style:name="T16" style:family="text">
      <style:text-properties fo:language="ru" fo:country="RU" officeooo:rsid="000b2953" style:language-asian="en" style:country-asian="US"/>
    </style:style>
    <style:style style:name="T17" style:family="text">
      <style:text-properties fo:language="ru" fo:country="RU" officeooo:rsid="00132abd"/>
    </style:style>
    <style:style style:name="T18" style:family="text">
      <style:text-properties fo:font-style="italic" style:font-style-asian="italic" style:font-style-complex="italic"/>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0pt" style:font-size-asian="10pt" style:font-size-complex="10pt"/>
    </style:style>
    <style:style style:name="T22" style:family="text">
      <style:text-properties fo:font-weight="normal" style:font-weight-asian="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1"><text:span text:style-name="T5">К</text:span><text:bookmark-start text:name="bookmark0"/><text:span text:style-name="T5">то имеет право на получение государственного сертификата на материнский капитал</text:span></text:h>
      <text:p text:style-name="P8"><text:tab/>Для получения государственного сертификата мать и второй ребенок*, с рождением (усыновлением) которого возникает право на материнский капитал, должны быть гражданами Российской Федерации.</text:p>
      <text:p text:style-name="P8"/>
      <table:table table:name="Таблица1" table:style-name="Таблица1">
        <table:table-column table:style-name="Таблица1.A" table:number-columns-repeated="3"/>
        <table:table-column table:style-name="Таблица1.D"/>
        <table:table-row table:style-name="Таблица1.1">
          <table:table-cell table:style-name="Таблица1.A1" office:value-type="string">
            <text:p text:style-name="P58">Мать</text:p>
          </table:table-cell>
          <table:table-cell table:style-name="Таблица1.A1" office:value-type="string">
            <text:p text:style-name="P58">Отец</text:p>
          </table:table-cell>
          <table:table-cell table:style-name="Таблица1.A1" office:value-type="string">
            <text:p text:style-name="P58">Отец</text:p>
          </table:table-cell>
          <table:table-cell table:style-name="Таблица1.D1" office:value-type="string">
            <text:p text:style-name="P58">Ребенок (дети)</text:p>
          </table:table-cell>
        </table:table-row>
        <table:table-row table:style-name="Таблица1.2">
          <table:table-cell table:style-name="Таблица1.A2" office:value-type="string">
            <text:p text:style-name="P58">Имеющая гражданство</text:p>
            <text:p text:style-name="P58">РФ, родившая (усыновившая) второго ребенка в период с 1 января 2007 года по 31 декабря 2021 года включительно</text:p>
          </table:table-cell>
          <table:table-cell table:style-name="Таблица1.A2" office:value-type="string">
            <text:p text:style-name="P58">Имеющий гражданство РФ, если он является единственным усыновителем второго</text:p>
            <text:p text:style-name="P58">ка, решение суда об усыновлении которого</text:p>
            <text:p text:style-name="P58">вступило в законную силу после 1 января 2007 года</text:p>
          </table:table-cell>
          <table:table-cell table:style-name="Таблица1.A2" office:value-type="string">
            <text:p text:style-name="P5"><text:span text:style-name="T7">Независимо от наличия гражданства РФ в том случае, ко</text:span><text:span text:style-name="T9">г</text:span><text:span text:style-name="T7">да у матери прекращается право на получение материнского капитала</text:span></text:p>
          </table:table-cell>
          <table:table-cell table:style-name="Таблица1.D2" table:number-rows-spanned="2" office:value-type="string">
            <text:p text:style-name="P58">Несовершеннолетний ребенок (дети в равных долях), в том числе совершеннолетний ребенок (дети в равных долях), обучающийся очно в образовательной организации (за исключением организации дополнительного образования) до окончания обучения, но не дольше чем до достижения им 23-летнего возраста, если у родителей или единственного родителя</text:p>
            <text:p text:style-name="P58">(усыновителей или единственного усыновителя) прекратилось право на получение МСК</text:p>
          </table:table-cell>
        </table:table-row>
        <table:table-row table:style-name="Таблица1.3">
          <table:table-cell table:style-name="Таблица1.A2" table:number-columns-spanned="3" office:value-type="string">
            <text:p text:style-name="P58">Усыновление детей супруга (пасынков)</text:p>
            <text:p text:style-name="P58">или оформление опекунства права</text:p>
            <text:p text:style-name="P58">на материнский капитал не дает</text:p>
          </table:table-cell>
          <table:covered-table-cell/>
          <table:covered-table-cell/>
          <table:covered-table-cell/>
        </table:table-row>
      </table:table>
      <text:p text:style-name="P64"/>
      <text:p text:style-name="P36"><text:tab/>ПРОДЛЕН СРОК ВСТУПЛЕНИЯ В ПРОГРАММУ</text:p>
      <text:p text:style-name="P8"><text:tab/><text:span text:style-name="T18">Второй ребенок* должен быть рожден (усыновлен) до 31 декабря 2021 года. При этом сроки получения сертификата и распоряжения средствами материнского капитала не ограничены.</text:span></text:p>
      <text:p text:style-name="P59"/>
      <text:p text:style-name="P49"><text:tab/>* Здесь и далее по тексту брошюры под «вторым ребенком» понимается второй, третий или последующий ребенок, родившийся в семье (усыновленный) после 1 января 2007 года, если после рождения (усыновления) предыдущих детей право на получение материнского капитала не возникало и не оформлялось.</text:p>
      <text:p text:style-name="P8"/>
      <text:h text:style-name="P76" text:outline-level="4"><text:bookmark-end text:name="bookmark0"/><text:span text:style-name="T5"><text:tab/>С</text:span><text:bookmark-start text:name="bookmark01"/><text:span text:style-name="T5">ПОСОБЫ ОБРАЩЕНИЯ ЗА ПОЛУЧЕНИЕМ ГОСУДАРСТВЕННОГО СЕРТИФИКАТА НА МАТЕРИНСКИЙ КАПИТАЛ</text:span></text:h>
      <text:p text:style-name="P8"><text:tab/>Наиболее удобный способ обращения за получением государственного сертификата на материнский капитал — через Личный кабинет гражданина на сайте Пенсионного фонда России.</text:p>
      <table:table table:name="Таблица6" table:style-name="Таблица6">
        <table:table-column table:style-name="Таблица6.A"/>
        <table:table-column table:style-name="Таблица6.B"/>
        <table:table-row>
          <table:table-cell table:style-name="Таблица6.A1" office:value-type="string">
            <text:p text:style-name="P32">Личный кабинет </text:p>
            <text:p text:style-name="P32">на сайте ПФР</text:p>
            <text:p text:style-name="P31"><text:span text:style-name="T2">www.</text:span><text:span text:style-name="T3">pfrf</text:span><text:span text:style-name="T16">.</text:span><text:span text:style-name="T3">ru</text:span></text:p>
          </table:table-cell>
          <table:table-cell table:style-name="Таблица6.B1" office:value-type="string">
            <text:p text:style-name="P24">Чтобы войти в Личный кабинет на сайте ПФР,</text:p>
            <text:p text:style-name="P23">зарегистрируйтесь и получите подтвержденную учетную запись в Единой системе идентификации и аутентификации (ЕСИА) на Портале государственных услуг<text:span text:style-name="T5"> </text:span><text:span text:style-name="T1">www.gosuslugi.ru.</text:span><text:span text:style-name="T2"> </text:span></text:p>
            <text:p text:style-name="P23">Если Вы уже зарегистрированы на Портале, для входа в Личный кабинет на сайте ПФР используйте Ваши логин и пароль</text:p>
          </table:table-cell>
        </table:table-row>
        <table:table-row>
          <table:table-cell table:style-name="Таблица6.A3" office:value-type="string">
            <text:p text:style-name="P23"><text:span text:style-name="T5">Территориальный орган Пенсионного фондаии по месту жительства, по месту пребывания,</text:span> по<text:span text:style-name="T5"> месту фактического проживания*</text:span></text:p>
          </table:table-cell>
          <table:table-cell table:style-name="Таблица6.B2" office:value-type="string">
            <text:p text:style-name="P23">Лично, по почте или через представителя</text:p>
          </table:table-cell>
        </table:table-row>
        <table:table-row>
          <table:table-cell table:style-name="Таблица6.A3" office:value-type="string">
            <text:p text:style-name="P23"><text:span text:style-name="T6">МФЦ, кот</text:span><text:span text:style-name="T5">орый принимает заявления о выдаче государственного сертификата на материнский капитал</text:span></text:p>
          </table:table-cell>
          <table:table-cell table:style-name="Таблица6.B2" office:value-type="string">
            <text:p text:style-name="P23">Лично или через представителя</text:p>
          </table:table-cell>
        </table:table-row>
      </table:table>
      <text:p text:style-name="P59"/>
      <text:p text:style-name="P9"><text:tab/>*<text:span text:style-name="T21">Место жительства подтверждается штампом в паспорте о регистрации по месту жительства, место пребывания — свидетельством о регистрации по месту пребывания, место фактического проживания — на основании заявления. Далее будет использоваться обобщенное понятие трех терминов — «место жительства».</text:span></text:p>
      <text:p text:style-name="P9"/>
      <text:p text:style-name="P9"><text:soft-page-break/><text:tab/>Обратиться за получением государственного сертификата на материнский капитал можно сразу после рождения (усыновления) второго ребенка либо позже, в любой удобный для семьи период.</text:p>
      <text:h text:style-name="P78" text:outline-level="4"><text:tab/></text:h>
      <text:h text:style-name="P85" text:outline-level="4"><text:span text:style-name="T5"><text:tab/>Н</text:span><text:bookmark-start text:name="bookmark1"/><text:span text:style-name="T5">еобходимые документы:</text:span></text:h>
      <text:p text:style-name="P10"><text:tab/>- паспорт гражданина РФ;</text:p>
      <text:p text:style-name="P10"><text:tab/>- свидетельства о рождении всех детей (для усыновленных — свидетельства об усыновлении);</text:p>
      <text:p text:style-name="P8"><text:bookmark-end text:name="bookmark1"/><text:bookmark-end text:name="bookmark01"/><text:tab/>- документы, подтверждающие российское гражданство второго ребенка: свидетельство о рождении, в котором указано гражданство его родителей либо стоит штамп паспортно-визовой службы о гражданстве ребенка (вкладыш в свидетельство о рождении, если его получили до 7 февраля 2007 года);</text:p>
      <text:p text:style-name="P10"><text:tab/>- документы, удостоверяющие личность, место жительства и полномочия законного представителя или доверенного лица.</text:p>
      <text:p text:style-name="P10"/>
      <text:h text:style-name="P81" text:outline-level="3"><text:span text:style-name="T5">Н</text:span><text:bookmark-start text:name="bookmark02"/><text:span text:style-name="T5">аправления использования средств материнского капитала</text:span></text:h>
      <text:p text:style-name="P63"/>
      <table:table table:name="Таблица2" table:style-name="Таблица2">
        <table:table-column table:style-name="Таблица2.A"/>
        <table:table-row>
          <table:table-cell table:style-name="Таблица2.A1" office:value-type="string">
            <text:p text:style-name="P38">УЛУЧШЕНИЕ ЖИЛИЩНЫХ УСЛОВИЙ СЕМЬИ</text:p>
            <text:p text:style-name="P29">(ипотека, жилищный кредит прямая покупка жилья и другое)</text:p>
          </table:table-cell>
        </table:table-row>
        <table:table-row>
          <table:table-cell table:style-name="Таблица2.A2" office:value-type="string">
            <text:p text:style-name="P33">ОБРАЗОВАНИЕ ДЕТЕЙ</text:p>
            <text:p text:style-name="P29">(оплата образования, содержания ребенка в детском саду и другое)</text:p>
          </table:table-cell>
        </table:table-row>
        <table:table-row>
          <table:table-cell table:style-name="Таблица2.A2" office:value-type="string">
            <text:p text:style-name="P38">УВЕЛИЧЕНИЕ БУДУЩЕЙ ПЕНСИИ МАТЕРИ</text:p>
            <text:p text:style-name="P29">(средства материнского капитала включаются в состав средств пенсионных накоплений)</text:p>
          </table:table-cell>
        </table:table-row>
        <table:table-row>
          <table:table-cell table:style-name="Таблица2.A2" office:value-type="string">
            <text:p text:style-name="P38">ПРИОБРЕТЕНИЕ ТОВАРОВ И УСЛУГ, ПРЕДНАЗНАЧЕННЫХ</text:p>
            <text:p text:style-name="P29"><text:span text:style-name="T6">ДЛЯ СОЦИАЛЬНОЙ АДАПТАЦИИ И ИНТЕГРАЦИИ В ОБЩЕСТВО ДЕТЕЙ-</text:span><text:span text:style-name="T5">ИНВАЛИДОВ</text:span></text:p>
            <text:p text:style-name="P29">(товары и услуги должны быть включены в индивидуальную программу реабилитации и абилитации (ИПРА) ребенка)</text:p>
          </table:table-cell>
        </table:table-row>
        <table:table-row>
          <table:table-cell table:style-name="Таблица2.A2" office:value-type="string">
            <text:p text:style-name="P33">НОВОЕ НАПРАВЛЕНИЕ С 2018 ГОДА! ПОЛУЧЕНИЕ ЕЖЕМЕСЯЧНОЙ ВЫПЛАТЫ</text:p>
            <text:p text:style-name="P29">(предоставляется семьям с низким доходом)</text:p>
          </table:table-cell>
        </table:table-row>
      </table:table>
      <text:p text:style-name="P28"/>
      <text:p text:style-name="P43">453 026 РУБЛЕЙ <text:s/>РАЗМЕР МАТЕРИНСКОГО КАПИТАЛА В 2018 ГОДУ</text:p>
      <text:p text:style-name="P1"><text:bookmark-end text:name="bookmark02"/></text:p>
      <text:p text:style-name="P5"><text:span text:style-name="T11"><text:tab/>К</text:span><text:bookmark-start text:name="bookmark03"/><text:span text:style-name="T11">ОГДА МОЖНО РАСПОРЯДИТЬСЯ СРЕДСТВАМИ МАТЕРИНСКОГО КАПИТАЛА</text:span></text:p>
      <text:p text:style-name="P64"/>
      <table:table table:name="Таблица3" table:style-name="Таблица3">
        <table:table-column table:style-name="Таблица3.A"/>
        <table:table-row table:style-name="Таблица3.1">
          <table:table-cell table:style-name="Таблица3.A1" office:value-type="string">
            <text:p text:style-name="P39">До достижения вторым ребенком 3 лет</text:p>
          </table:table-cell>
        </table:table-row>
        <table:table-row table:style-name="Таблица3.2">
          <table:table-cell table:style-name="Таблица3.A2" office:value-type="string">
            <text:p text:style-name="P28">Ежемесячная выплата нуждающимся семьям (Новое!)</text:p>
          </table:table-cell>
        </table:table-row>
        <table:table-row table:style-name="Таблица3.3">
          <table:table-cell table:style-name="Таблица3.A2" office:value-type="string">
            <text:p text:style-name="P28">Погашение кредита или первый взнос по кредиту на приобретение или строительство жилья</text:p>
          </table:table-cell>
        </table:table-row>
        <table:table-row table:style-name="Таблица3.4">
          <table:table-cell table:style-name="Таблица3.A2" office:value-type="string">
            <text:p text:style-name="P28">Оплата детского сада и яслей (Новое!)</text:p>
          </table:table-cell>
        </table:table-row>
        <table:table-row table:style-name="Таблица3.5">
          <table:table-cell table:style-name="Таблица3.A2" office:value-type="string">
            <text:p text:style-name="P28">Оплата товаров и услуг для социальной адаптации и интеграции в общество детей-инвалидов</text:p>
          </table:table-cell>
        </table:table-row>
        <table:table-row table:style-name="Таблица3.6">
          <table:table-cell table:style-name="Таблица3.A6" office:value-type="string">
            <text:p text:style-name="P6"/>
          </table:table-cell>
        </table:table-row>
        <table:table-row table:style-name="Таблица3.7">
          <table:table-cell table:style-name="Таблица3.A1" office:value-type="string">
            <text:p text:style-name="P39">После достижения вторым ребенком 3 лет</text:p>
          </table:table-cell>
        </table:table-row>
        <table:table-row table:style-name="Таблица3.8">
          <table:table-cell table:style-name="Таблица3.A8" office:value-type="string">
            <text:p text:style-name="P22">Покупка или строительство жилья, компенсация расходов на строительство жилья</text:p>
          </table:table-cell>
        </table:table-row>
        <table:table-row table:style-name="Таблица3.9">
          <table:table-cell table:style-name="Таблица3.A9" office:value-type="string">
            <text:p text:style-name="P22">Оплата участия в долевом строительстве или жилищном кооперативе</text:p>
          </table:table-cell>
        </table:table-row>
        <table:table-row table:style-name="Таблица3.10">
          <table:table-cell table:style-name="Таблица3.A9" office:value-type="string">
            <text:p text:style-name="P22">Оплата обучения, содержания и проживания детей в образовательном учреждении</text:p>
          </table:table-cell>
        </table:table-row>
        <table:table-row table:style-name="Таблица3.11">
          <table:table-cell table:style-name="Таблица3.A9" office:value-type="string">
            <text:p text:style-name="P22">Формирование накопительной пенсии мамы</text:p>
          </table:table-cell>
        </table:table-row>
      </table:table>
      <text:p text:style-name="P8"><text:soft-page-break/><text:span text:style-name="T5"><text:tab/>Средства материнского капитала можно использовать по частям.</text:span> Например, часть средств направить на образование детей, а другую их часть — на формирование накопительной пенсии матери или отложить распоряжение средствами на более поздний период.</text:p>
      <text:p text:style-name="P59"/>
      <text:p text:style-name="P90"><text:bookmark-end text:name="bookmark03"/>Способы обращения за распоряжением средствами материнского капитала</text:p>
      <text:p text:style-name="P66"/>
      <table:table table:name="Таблица7" table:style-name="Таблица7">
        <table:table-column table:style-name="Таблица7.A"/>
        <table:table-column table:style-name="Таблица7.B"/>
        <table:table-row>
          <table:table-cell table:style-name="Таблица7.A1" office:value-type="string">
            <text:p text:style-name="P52">Личный кабинет гражданина на сайте ПФР <text:span text:style-name="T2">www.pfrf.ru</text:span></text:p>
          </table:table-cell>
          <table:table-cell table:style-name="Таблица7.B1" office:value-type="string">
            <text:p text:style-name="P91">Необходимо последующее присутствие в ПФР!</text:p>
            <text:p text:style-name="P50">После подачи заявления через Личный кабинет гражданину в течение 5 дней необходимо обратиться в территориальный орган Пенсионного фонда России, куда было направлено электронное заявление, и представить документы личного хранения. При визите в ПФР гражданам необходимо иметь при себе документ, удостоверяющий личность, свидетельство обязательного пенсионного страхования («зеленая карточка» со СНИЛС). Рекомендуем запланировать визит в удобное время с помощью электронного сервиса предварительной записи на прием, также размещенного на сайте ПФР</text:p>
          </table:table-cell>
        </table:table-row>
        <table:table-row>
          <table:table-cell table:style-name="Таблица7.A2" office:value-type="string">
            <text:p text:style-name="P54">Территориальный орган Пенсионного фонда <text:s/>России <text:s/>по месту жительства </text:p>
          </table:table-cell>
          <table:table-cell table:style-name="Таблица7.B2" office:value-type="string">
            <text:p text:style-name="P54">Лично, по почте или через представителя </text:p>
            <text:p text:style-name="P50">Если заявление о распоряжении подается через <text:s/>представителя лица, получившего сертификат, <text:s text:c="2"/>необходимо также представить документы, <text:s/>удостоверяющие личность, место жительства (пребывания) и полномочия представителя</text:p>
          </table:table-cell>
        </table:table-row>
        <table:table-row>
          <table:table-cell table:style-name="Таблица7.A2" office:value-type="string">
            <text:p text:style-name="P51"><text:span text:style-name="T5">МФЦ, который принимает <text:s/>заявления о распоряжении </text:span><text:span text:style-name="T14">средствами <text:s/>материнского капитала</text:span></text:p>
          </table:table-cell>
          <table:table-cell table:style-name="Таблица7.B2" office:value-type="string">
            <text:p text:style-name="P55">Лично или через представителя</text:p>
            <text:p text:style-name="P51"><text:span text:style-name="T22">Если заявление о распоряжении подается через, представителя лица, получившего сертификат, необходимо также представить документы, </text:span>удостоверяющие личность, место жительства <text:span text:style-name="T22">(пребывания) и полномочия представителя</text:span></text:p>
          </table:table-cell>
        </table:table-row>
      </table:table>
      <text:p text:style-name="P66"/>
      <text:p text:style-name="P65"/>
      <text:p text:style-name="P56"><text:span text:style-name="T5">И</text:span><text:bookmark-start text:name="bookmark05"/><text:span text:style-name="T5">спользование материнского капитала</text:span></text:p>
      <text:p text:style-name="P41"/>
      <text:p text:style-name="P36">1. НА УЛУЧШЕНИЕ ЖИЛИЩНЫХ УСЛОВИЙ СЕМЬИ:</text:p>
      <text:p text:style-name="P14"><text:tab/>- приобретение или строительство жилого помещения;</text:p>
      <text:p text:style-name="P14"><text:tab/>- строительство жилого помещения с привлечением подрядной организации;</text:p>
      <text:p text:style-name="P14"><text:tab/>- строительство или реконструкция объекта ИЖС без привлечения организации-подрядчика;</text:p>
      <text:p text:style-name="P14"><text:tab/>- компенсация затрат за построенный или реконструированный объект ИЖС;</text:p>
      <text:p text:style-name="P14"><text:tab/>- уплата первоначального взноса при получении кредита (займа), в том числе ипотечного, на приобретение или строительство жилья;</text:p>
      <text:p text:style-name="P14"><text:tab/>- погашение основного долга и уплата процентов по кредитам или займам на приобретение или строительство жилья, в том числе ипотечным;</text:p>
      <text:p text:style-name="P14"><text:tab/>- погашение ранее предоставленного кредита (займа) на приобретение или строительство жилья;</text:p>
      <text:p text:style-name="P14"><text:tab/>- платеж в счет уплаты цены договора участия в долевом строительстве.</text:p>
      <text:p text:style-name="P8"/>
      <text:p text:style-name="P8"><text:tab/><text:span text:style-name="T18">Приобретаемое жилое помещение должно находиться на территории Российской Федерации.</text:span></text:p>
      <text:p text:style-name="P36"/>
      <text:p text:style-name="P36"><text:tab/>Необходимые документы:</text:p>
      <text:p text:style-name="P10"><text:tab/>- заявление владельца сертификата о распоряжении средствами (частью средств) МСК. Бланк заявления можно получить в территориальном органе Пенсионного фонда России;</text:p>
      <text:p text:style-name="P10"><text:tab/>- документы, удостоверяющие личность, место жительства (пребывания) лица, получившего сертификат;</text:p>
      <text:p text:style-name="P10"><text:tab/>- страховое свидетельство обязательного пенсионного страхования лица, получившего сертификат на материнский капитал.</text:p>
      <text:p text:style-name="P34"><text:bookmark-end text:name="bookmark05"/></text:p>
      <text:p text:style-name="P35"><text:soft-page-break/><text:tab/>На приобретение жилого помещения:</text:p>
      <text:p text:style-name="P10"><text:tab/>- копия договора купли-продажи жилого помещения, прошедшего государственную регистрацию в установленном законом порядке;</text:p>
      <text:p text:style-name="P11"><text:tab/>- выписка из Единого государственного реестра недвижимости о правах на жилое помещение, которое приобретается с использованием средств материнского (семейного) капитала.</text:p>
      <text:p text:style-name="P16"/>
      <text:p text:style-name="P8"><text:tab/>Кроме того, если договор купли-продажи жилого помещения с рассрочкой платежа предусматривает переход к покупателю права собственности на приобретаемое жилое помещение после полной выплаты цены договора, в ПФР представляется справка о размере оставшейся неуплаченной суммы по договору.</text:p>
      <text:p text:style-name="P8"/>
      <text:p text:style-name="P8"><text:tab/>Средства материнского капитала можно направить на приобретение или строительство жилого помещения также и в том случае, если эти действия совершает супруг (супруга) лица, получившего сертификат. При этом представляется свидетельство о браке и паспорт супруга.</text:p>
      <text:p text:style-name="P8"/>
      <text:h text:style-name="P76" text:outline-level="4"><text:span text:style-name="T5"><text:tab/>Н</text:span><text:bookmark-start text:name="bookmark06"/><text:span text:style-name="T5">а участие в долевом строительстве:</text:span></text:h>
      <text:p text:style-name="P15">- копия договора участия в долевом строительстве, прошедшего государственную регистрацию в установленном порядке;</text:p>
      <text:p text:style-name="P17">- документ, содержащий сведения о сумме, внесенной в счет уплаты цены договора участия в долевом строительстве, и об оставшейся неуплаченной сумме по договору.</text:p>
      <text:p text:style-name="P60"/>
      <text:h text:style-name="P83" text:outline-level="4"><text:span text:style-name="T8"><text:tab/></text:span><text:span text:style-name="T20">Н</text:span><text:bookmark-start text:name="bookmark11"/><text:span text:style-name="T20">а строительство или реконструкцию объекта индивидуального жилищного строительства без привлечения организации-подрядчика:</text:span></text:h>
      <text:p text:style-name="P36"><text:tab/>Выплата средств по этому направлению осуществляется в два этапа. При получении первой части средств материнского капитала (в размере до 50%) представляются засвидетельствованные в установленном порядке:</text:p>
      <text:p text:style-name="P19"><text:tab/>- копия документа, подтверждающего право собственности лица, получившего сертификат, либо его супруги (супруга) на земельный участок, предназначенный для строительства объекта ИЖС, или право постоянного (бессрочного) пользования таким земельным участком, или право пожизненного<text:bookmark-end text:name="bookmark11"/><text:bookmark-end text:name="bookmark06"/><text:span text:style-name="T5"> </text:span><text:span text:style-name="T22">наследуемого</text:span><text:span text:style-name="T5"> </text:span>владения таким земельным участком, или право аренды такого земельного участка, или право безвозмездного срочного пользования таким земельным участком;</text:p>
      <text:p text:style-name="P10"><text:tab/>- копия разрешения на строительство, выданного владельцу сертификата или его супругу (супруге);</text:p>
      <text:p text:style-name="P10"><text:tab/>- документ, подтверждающий наличие у лица, получившего сертификат, банковского счета с указанием реквизитов этого счета;</text:p>
      <text:p text:style-name="P10"><text:tab/>- если средства материнского капитала направляются на реконструкцию: выписка из Единого государственного реестра недвижимости о правах владельца сертификата или его супруга (супруги) на объект индивидуального жилищного строительства (ИСЖ).</text:p>
      <text:p text:style-name="P61"/>
      <text:p text:style-name="P36"><text:tab/>Для получения оставшейся суммы МСК спустя 6 месяцев:</text:p>
      <text:p text:style-name="P10"><text:tab/>- документ, подтверждающий проведение основных работ по строительству объекта ИЖС или работ по реконструкции объекта индивидуального жилищного строительства, в результате которых общая площадь жилого помещения увеличилась не менее чем на учетную норму площади жилого помещения, устанавливаемую в соответствии с жилищным законодательством Российской Федерации (такой документ выдает орган, уполномоченный на выдачу разрешений на строительство);</text:p>
      <text:p text:style-name="P10"><text:tab/>- документ, подтверждающий наличие у лица, получившего сертификат, банковского счета с указанием реквизитов этого счета.</text:p>
      <text:p text:style-name="P36"/>
      <text:p text:style-name="P36"><text:soft-page-break/><text:tab/>Для получения компенсации затрат на уже осуществленное строительство или реконструкцию объекта индивидуального жилищного строительства представляются засвидетельствованные в установленном порядке:</text:p>
      <text:p text:style-name="P7"><text:tab/>- копия документа, подтверждающего право собственности лица, получившего сертификат, или его супруга (супруги) на земельный участок, предназначенный для строительства объекта ИЖС, или право постоянного (бессрочного) пользования таким земельны<text:span text:style-name="T22">м участком, или право пожизненного наследуемого владения таким земельным участком, или право аренд</text:span>ы такого земельного участка, или право безвозмездного срочного пользования таким земельным участком;</text:p>
      <text:p text:style-name="P10"><text:tab/>- выписка из Единого государственного реестра недвижимости о правах на объект ИЖС, возникших не ранее 1 января 2007 года, либо на реконструированный после 1 января 2007 года объект ИЖС — независимо от даты возникновения права собственности на объект ИСЖ, подвергшийся реконструкции;</text:p>
      <text:p text:style-name="P10"><text:tab/>- документ, подтверждающий наличие у лица, получившего сертификат, банковского счета с указанием реквизитов этого счета;</text:p>
      <text:p text:style-name="P10"><text:tab/>- документ, подтверждающий проведение основных работ по строительству объекта ИЖС или работ по его реконструкции, в результате которых общая площадь жилого помещения увеличилась не менее чем на учетную норму площади жилого помещения. Эта норма устанавливается в соответствии с жилищным законодательством РФ. Такой документ выдает орган, уполномоченный на выдачу разрешений на строительство, если средства материнского капитала направляются на компенсацию реконструкции ИЖС.</text:p>
      <text:h text:style-name="P84" text:outline-level="4"/>
      <text:h text:style-name="P92" text:outline-level="4"><text:span text:style-name="T8"><text:tab/></text:span><text:span text:style-name="T20">Н</text:span><text:bookmark-start text:name="bookmark07"/><text:span text:style-name="T20">а строительство индивидуального жилого дома с привлечением строительной организации:</text:span></text:h>
      <text:p text:style-name="P10"><text:tab/>- копия разрешения на строительство, оформленного на лицо, получившее сертификат, или на его супруга (супругу);</text:p>
      <text:p text:style-name="P10"><text:tab/>- копия договора строительного подряда;</text:p>
      <text:p text:style-name="P10"><text:tab/>- копия документа, подтверждающего право собственности лица, получившего сертификат, или его супруга (супруги) на земельный участок, на котором осуществляется строительство объекта ИЖС, или право постоянного (бессрочного) пользования таким земельным участком, или право пожизненного наследуемого владения таким земельным участком, или право аренды такого земельного участка, или право безвозмездного срочного пользования таким земельным участком.</text:p>
      <text:h text:style-name="P84" text:outline-level="4"/>
      <text:h text:style-name="P92" text:outline-level="4"><text:span text:style-name="T8"><text:tab/></text:span><text:span text:style-name="T20">Н</text:span><text:bookmark-start text:name="bookmark12"/><text:span text:style-name="T20">а уплату первоначального взноса при получении кредита или займа на покупку (строительство) жилья:</text:span></text:h>
      <text:p text:style-name="P10"><text:tab/>- копия кредитного договора (договора займа) на приобретение (строительство) жилья;</text:p>
      <text:p text:style-name="P20"><text:bookmark-end text:name="bookmark07"/><text:bookmark-end text:name="bookmark12"/><text:tab/>- копия договора об ипотеке, прошедшего государственную регистрацию в установленном порядке, если его заключение предусмотрено кредитным договором (договором займа).</text:p>
      <text:p text:style-name="P13"><text:tab/></text:p>
      <text:p text:style-name="P13"><text:tab/>К указанным документам в зависимости от предмета кредитного договора (договора займа) прилагаются ранее перечисленные документы.</text:p>
      <text:p text:style-name="P10"/>
      <text:h text:style-name="P76" text:outline-level="4"><text:span text:style-name="T5"><text:tab/>Н</text:span><text:bookmark-start text:name="bookmark08"/><text:span text:style-name="T5">а оплату основного долга и уплату процентов по кредитам или займам на покупку (строительство) жилья:</text:span></text:h>
      <text:p text:style-name="P10"><text:tab/>- копия кредитного договора (договора займа). Если средства материнского капитала или их часть направляются на погашение основного долга и уплату процентов по кредиту (займу), на погашение ранее предоставленного кредита (займа) на приобретение или строительство жилья, дополнительно необходимо представить копию ранее заключенного кредитного договора (договора займа) на приобретение или строительство жилья;</text:p>
      <text:p text:style-name="P10"><text:tab/>- справка кредитора (заимодавца) о размерах остатка основного долга и задолженности по выплате процентов за пользование кредитом или займом;</text:p>
      <text:p text:style-name="P10"><text:soft-page-break/><text:tab/>- копия договора об ипотеке, прошедшего государственную регистрацию в установленном порядке, если его заключение предусмотрено кредитным договором (договором займа);</text:p>
      <text:p text:style-name="P10"><text:tab/>- выписка из Единого государственного реестра недвижимости о правах лица, получившего сертификат, или его супруга (супруги) на приобретенное или построенное жилье;</text:p>
      <text:p text:style-name="P10"><text:tab/>- если объект жилищного строительства не введен в эксплуатацию: копия договора участия в долевом строительстве, прошедшего государственную регистрацию в установленном порядке, или копия разрешения на строительство индивидуального жилого дома;</text:p>
      <text:p text:style-name="P10"><text:tab/>- документ, подтверждающий получение займа путем безналичного перечисления на счет, открытый лицом, получившим сертификат, или его супругом (супругой) в кредитной организации;</text:p>
      <text:p text:style-name="P10"><text:tab/>- выписку из реестра членов кооператива, подтверждающую членство в кооперативе лица, получившего сертификат, или супруга лица, получившего сертификат (документ, подтверждающий подачу гражданином заявления приеме в члены жи-</text:p>
      <text:p text:style-name="P20"><text:bookmark-end text:name="bookmark08"/><text:span text:style-name="T22">лищного</text:span><text:span text:style-name="T5"> </text:span>накопительного кооператива, или решение о приеме в члены жилищного, жилищно-строительного кооператива), в случае если кредит (заем) предоставлен для уплаты вступительного взноса и (или) паевого взноса в кооператив.</text:p>
      <text:h text:style-name="P79" text:outline-level="4"/>
      <text:h text:style-name="P88" text:outline-level="4">Л<text:bookmark-start text:name="bookmark09"/>ЬГОТНАЯ ИПОТЕКА СЕМЬЯМ С ДВУМЯ И ТРЕМЯ ДЕТЬМИ </text:h>
      <text:p text:style-name="P46"><text:tab/>Российские семьи, в которых в 2018-2022 гг. появится второй или третий ребенок, смогут воспользоваться льготными условиями кредитования, чтобы улучшить свои жилищные условия. Льготную ипотеку также можно погасить средствами материнского капитала. Дожидаться трехлетия ребенка, давшего право на сертификат, при этом не обязательно.</text:p>
      <text:p text:style-name="P46"><text:tab/>Кредитные средства выделяются семьям с двумя и тремя детьми по льготной ставке 6% годовых. Использовать их можно на приобретение квартиры или дома, в том числе с земельным участком, а также строящегося жилья по договору участия в долевом строительстве. Ранее выданные кредиты и займы на покупку жилья также могут погашаться средствами льготной ипотеки.</text:p>
      <text:h text:style-name="P80" text:outline-level="4"/>
      <text:h text:style-name="P89" text:outline-level="4"><text:span text:style-name="T5"><text:tab/>П</text:span><text:bookmark-start text:name="bookmark13"/><text:span text:style-name="T5">исьменное обязательство</text:span></text:h>
      <text:p text:style-name="P47"><text:tab/>Во всех случаях направления материнского капитала на улучшение жилищных условий семьи, когда приобретаемое (приобретенное), строящееся (построенное), реконструированное жилое помещение не оформлено в общую собственность родителей и детей, необходимо представить в ПФР нотариально засвидетельствованное письменное обязательство и оформить указанное жилое помещение в общую долевую собственность всех членов семьи.</text:p>
      <text:p text:style-name="P47"/>
      <text:h text:style-name="P77" text:outline-level="4"><text:span text:style-name="T5">2</text:span><text:bookmark-start text:name="bookmark2"/><text:span text:style-name="T5">. НА ОБРАЗОВАНИЕ </text:span><text:span text:style-name="T15">Д</text:span><text:span text:style-name="T5">ЕТЕЙ:</text:span></text:h>
      <text:p text:style-name="P3"><text:span text:style-name="T7"><text:tab/></text:span><text:span text:style-name="T19">- оплата платных образовательных услуг;</text:span></text:p>
      <text:p text:style-name="P18"><text:tab/>- оплата содержания ребенка в организации, реализующей образовательные программы дошкольного образования или в детском саду (яслях). Заявление о распоряжении на оплату платных образовательных услуг по реализации образовательных программ дошкольного образования, на оплату иных связанных с получением дошкольного образования расходов<text:bookmark-end text:name="bookmark2"/><text:bookmark-end text:name="bookmark13"/><text:bookmark-end text:name="bookmark09"/><text:span text:style-name="T5"> </text:span><text:span text:style-name="T22">может</text:span><text:span text:style-name="T5"> </text:span>быть подано в любое время со дня рождения (усыновления) второго, третьего ребенка или последующих детей; </text:p>
      <text:p text:style-name="P21"><text:tab/>- оплата проживания в общежитии организации, реализующей образовательные программы.</text:p>
      <text:p text:style-name="P18"/>
      <text:p text:style-name="P46"><text:tab/>Возраст ребенка, на получение образования которого могут быть направлены средства МСК или их часть, на дату начала обучения по соответствующей образовательной программе не должен превышать 25 лет. Организация должна находиться на территории России и иметь право на оказание соответствующих образовательных услуг.</text:p>
      <text:p text:style-name="P37"><text:soft-page-break/><text:tab/>Необходимые документы:</text:p>
      <text:p text:style-name="P10"><text:tab/>- заявление владельца сертификата о распоряжении средствами (частью средств) МСК. Бланк заявления можно получить в территориальном органе Пенсионного фонда России;</text:p>
      <text:p text:style-name="P10"><text:tab/>- документы, удостоверяющие личность, место жительства (пребывания) лица, получившего сертификат;</text:p>
      <text:p text:style-name="P10"><text:tab/>- страховое свидетельство обязательного пенсионного страхования лица, получившего сертификат.</text:p>
      <text:p text:style-name="P10"/>
      <text:p text:style-name="P10"><text:tab/><text:span text:style-name="T6">На оплату образовательных услуг:</text:span></text:p>
      <text:p text:style-name="P10"><text:tab/>- заверенная организацией копия договора об оказании платных образовательных услуг.</text:p>
      <text:p text:style-name="P10"/>
      <text:p text:style-name="P30"><text:tab/>На оплату содержания ребенка в образовательном учреждении:</text:p>
      <text:p text:style-name="P10"><text:tab/>- заверенная организацией копия договора между организацией и владельцем сертификата. Договор должен включать обязательства организации по содержанию ребенка (детей) и (или) присмотру и уходу за ребенком (детьми) в организации и расчет размера платы за содержание ребенка (детей) и (или) присмотр и уход за ребенком (детьми) в организации.</text:p>
      <text:p text:style-name="P37"/>
      <text:p text:style-name="P10"><text:span text:style-name="T5"><text:tab/>Н</text:span><text:bookmark-start text:name="bookmark010"/><text:span text:style-name="T5">а оплату проживания в общежитии:</text:span></text:p>
      <text:p text:style-name="P10"><text:tab/>- договор найма жилого помещения в общежитии с указанием суммы и сроков внесения платы;</text:p>
      <text:p text:style-name="P10"><text:tab/>- справка из организации, подтверждающая проживание ребенка в общежитии.</text:p>
      <text:p text:style-name="P44"/>
      <text:p text:style-name="P10"><text:span text:style-name="T15">3. </text:span><text:span text:style-name="T5">НА ФОРМИРОВАНИЕ БУДУЩЕЙ ПЕНСИИ МАТЕРИ:</text:span></text:p>
      <text:p text:style-name="P67"><text:tab/>Средства материнского капитала или их часть включаются по заявлению в состав средств пенсионных накоплений и передаются в доверительное управление управляющей компании или в негосударственный пенсионный фонд. Выплачиваются в виде накопительной пенсии или срочной пенсионной выплаты.</text:p>
      <text:h text:style-name="P93" text:outline-level="2"/>
      <text:h text:style-name="P95" text:outline-level="2"><text:tab/>Необходимые документы:</text:h>
      <text:p text:style-name="P69"><text:tab/>- заявление владельца сертификата о распоряжении средствами (частью средств) МСК. Бланк заявления можно получить в территориальном органе Пенсионного фонда России;</text:p>
      <text:p text:style-name="P69"><text:tab/>- документы, удостоверяющие личность, место жительства (пребывания) лица, получившего сертификат;</text:p>
      <text:p text:style-name="P69"><text:tab/>- страховое свидетельство обязательного пенсионного страхования лица, получившего сертификат.</text:p>
      <text:p text:style-name="P68"/>
      <text:h text:style-name="P94" text:outline-level="2"><text:span text:style-name="T15">4. </text:span><text:span text:style-name="T5">ПРИОБРЕТЕНИЕ ТОВАРОВ И УСЛУГ, ПРЕДНАЗНАЧЕННЫХ ДЛЯ СОЦИАЛЬНОЙ АДАПТАЦИИ И ИНТЕГРАЦИИ В ОБЩЕСТВО ДЕТЕЙ-ИНВАЛИДОВ:</text:span></text:h>
      <text:p text:style-name="P67"><text:span text:style-name="T5"><text:tab/></text:span>С 2016 года утвержден новый раздел в ИПРА, содержащий перечень товаров и услуг для социальной адаптации и интеграции в общество детей-инвалидов, расходы на приобретение которых можно компенсировать средствами материнского капитала. ИПРА с внесенными в нее товарами и услугами, приобретаемыми за счет средств материнского капитала, должна быть действительна на день их приобретения.</text:p>
      <text:p text:style-name="P12"><text:tab/></text:p>
      <text:p text:style-name="P12"><text:tab/><text:span text:style-name="T23">Перечень товаров и услуг размещен на сайте ПФР </text:span><text:span text:style-name="T4">www.pfrf.ru </text:span><text:span text:style-name="T23">в разделе «Жизненные ситуации».</text:span></text:p>
      <text:p text:style-name="P67"/>
      <text:p text:style-name="P67"><text:tab/>Средства материнского капитала можно направить как на родного ребенка-инвалида, так и на усыновленного, в том числе первого, второго, третьего и последующего ребенка-инвалида в любое время после рождения или усыновления ребенка, с рождением или усыновлением которого возникло право на получение сертификата на материнский капитал.</text:p>
      <text:p text:style-name="P10"/>
      <text:p text:style-name="P12"><text:soft-page-break/><text:tab/><text:span text:style-name="T22">Использовать средства МСК на нужды ребенка-инвалида можно независимо от очередности появления детей в семье. Ребенок-инвалид не обязательно должен быть тем ребенком, после рождения (усыновления) которого семья получила право на МСК.</text:span></text:p>
      <text:p text:style-name="P62"><text:bookmark-end text:name="bookmark010"/></text:p>
      <text:p text:style-name="P27"><text:span text:style-name="T5"><text:tab/>ПОРЯДОК ДЕЙСТВИЙ СЕМЬИ, ЖЕЛАЮЩЕЙ НАПРАВИТЬ МАТЕРИНСКИЙ (СЕМЕЙНЫЙ) КАПИТАЛ Н</text:span><text:span text:style-name="T15">У</text:span><text:span text:style-name="T5">ЖДЫ РЕБЕНКА-ИНВАЛИДА</text:span></text:p>
      <text:p text:style-name="P42"/>
      <table:table table:name="Таблица4" table:style-name="Таблица4">
        <table:table-column table:style-name="Таблица4.A"/>
        <table:table-row table:style-name="Таблица4.1">
          <table:table-cell table:style-name="Таблица4.A1" office:value-type="string">
            <text:p text:style-name="P45">1.</text:p>
            <text:p text:style-name="P25">Тем, кто оформляет ИПРА впервые, необходимо обратиться в медицинскую организацию для получения направления на медико-социальную экспертизу (МСЭ)</text:p>
          </table:table-cell>
        </table:table-row>
        <table:table-row table:style-name="Таблица4.2">
          <table:table-cell table:style-name="Таблица4.A2" office:value-type="string">
            <text:p text:style-name="P45">2.</text:p>
            <text:p text:style-name="P25">Обратиться в МСЭ с заявлением о внесении в ИПРА</text:p>
          </table:table-cell>
        </table:table-row>
        <table:table-row table:style-name="Таблица4.3">
          <table:table-cell table:style-name="Таблица4.A2" office:value-type="string">
            <text:p text:style-name="P45">3.</text:p>
            <text:p text:style-name="P25">После рассмотрения заявления органами МСЭ, можно приобретать товар (услуп/) с последующим сохранением всех документов (чеков)</text:p>
          </table:table-cell>
        </table:table-row>
        <table:table-row table:style-name="Таблица4.4">
          <table:table-cell table:style-name="Таблица4.A2" office:value-type="string">
            <text:p text:style-name="P45">4.</text:p>
            <text:p text:style-name="P25">Обратиться в орган соцзащиты для подтверждения наличия приобретенного товара и составления акта проверки</text:p>
          </table:table-cell>
        </table:table-row>
        <table:table-row table:style-name="Таблица4.5">
          <table:table-cell table:style-name="Таблица4.A2" office:value-type="string">
            <text:p text:style-name="P45">5.</text:p>
            <text:p text:style-name="P25">Обратиться в территориальные органы ПФР или МФЦ за компенсацией расходов на приобретенные товары или услуги, предоставив все необходимые документы, в том числе платежные</text:p>
          </table:table-cell>
        </table:table-row>
      </table:table>
      <text:p text:style-name="P8"/>
      <text:p text:style-name="P8"><text:tab/>Раннее для внесения изменений в уже имеющуюся ИПРА ребенку-инвалиду необходимо было оформление нового направления на МСЭ. С 2018 года порядок для внесения изменений в ИПРА упростился, и инвалиду больше не нужно оформлять новое направление на МСЭ. Теперь рекомендации о товарах и услугах, относящихся к медицинским изделиям, будут вноситься в ИПРА ребенка-инвалида на основании справки, выданной медицинской организацией.</text:p>
      <text:p text:style-name="P34"/>
      <text:p text:style-name="P35">5. НА ПОЛУЧЕНИЕ ЕЖЕМЕСЯЧНОЙ ВЫПЛАТЫ:</text:p>
      <text:p text:style-name="P70"><text:tab/>У нуждающихся семей (с низким доходом), в которых начиная с 1 января 2018 года родился или был усыновлен второй ребенок, есть право на получение ежемесячной выплаты. К нуждающимся относятся те семьи, чей доход на одного члена семьи, включая второго ребенка, за последние 12 месяцев составляет менее 1,5 прожиточного минимума, установленного в соответствующем регионе проживания.</text:p>
      <text:p text:style-name="P71"><text:tab/></text:p>
      <text:p text:style-name="P71"><text:tab/>При этом сама ежемесячная выплата осуществляется в размере прожиточного минимума для детей, также установленного в регионе проживания семьи за II квартал предшествующего года.</text:p>
      <text:p text:style-name="P71"><text:tab/></text:p>
      <text:p text:style-name="P71"><text:tab/>За ежемесячной выплатой из материнского капитала можно обратиться в течение 1,5 лет со дня рождения (усыновления) ребенка. Государственный сертификат на материнский капитал можно оформить одновременно с подачей заявления о ежемесячной выплате.</text:p>
      <text:p text:style-name="P71"><text:tab/></text:p>
      <text:p text:style-name="P71"><text:tab/>Ежемесячная выплата предоставляется*:</text:p>
      <text:p text:style-name="P71"><text:span text:style-name="T5"><text:tab/>со дня рождения (усыновления) ребенка, </text:span><text:span text:style-name="T22">если семья обратилась за ней не позднее 6 месяцев;</text:span></text:p>
      <text:p text:style-name="P72"><text:span text:style-name="T5"><text:tab/>со дня обращения, </text:span><text:span text:style-name="T22">если семья подала заявление за ее назначением спустя 6 месяцев.</text:span></text:p>
      <text:p text:style-name="P71"><text:tab/>Семья может подать заявление о назначении ежемесячной выплаты в любое удобное для нее время, по месту жительства через клиентскую службу Пенсионного фонда России или МФЦ.</text:p>
      <text:p text:style-name="P74"><text:soft-page-break/></text:p>
      <text:p text:style-name="P73"><text:span text:style-name="T10"><text:tab/></text:span><text:span text:style-name="T21">*Такая выплата назначается сроком на один год. По истечении этого срока граждане повторно подают новое заявление о назначении выплаты на срок до достижения возраста 1,5 лет, а также предоставляют документы, необходимые для ее назначения.</text:span></text:p>
      <text:p text:style-name="P53"/>
      <text:p text:style-name="P1"><text:span text:style-name="T20">П</text:span><text:bookmark-start text:name="bookmark011"/><text:span text:style-name="T20">ример</text:span></text:p>
      <text:p text:style-name="P8"><text:tab/>Семья - Ирина (бухгалтер), Николай (электрик в жилищной компании) и их сын Дима 5 лет. В марте 2018 родилась дочь Мария, Живут в г. Вологде.</text:p>
      <text:p text:style-name="P8"><text:tab/>В 2017 году Ирина заработала 330 <text:span text:style-name="T17">000</text:span> руб. (зарплата 27 500 руб. в месяц), а Николай 480 000 руб. (зарплата 40 000 руб. в месяц). Иных доходов не было.</text:p>
      <text:p text:style-name="P48"/>
      <text:p text:style-name="P26"><text:span text:style-name="T24">810 000</text:span> руб. ГОДОВОЙ ДОХОД СЕМЬИ В 2017 ГОДУ</text:p>
      <text:p text:style-name="P26">Он делится на 12 месяцев, а потом на 4-х человек: </text:p>
      <text:p text:style-name="P40">810 ООО : 12 : 4 = 16 875 руб./чел. в месяц</text:p>
      <text:p text:style-name="P40"/>
      <text:p text:style-name="P8">Прожиточный минимум трудоспособного гражданина в г. Вологде во II квартале 2017 года - 11 907 руб., а ребенка - 10 732 руб. Соответственно, 1,5 прожиточного минимума трудоспособного -17 860 руб.</text:p>
      <text:p text:style-name="P8"/>
      <text:p text:style-name="P8">То есть в семье Ирины и Николая в 2017 году доход на члена семьи -16 875 руб., что менее 1,5 прожиточного минимума трудоспособного гражданина в Вологодской обл. во II квартале 2017 года (17 860 руб). Это значит, семье положена ежемесячная денежная выплата из средств материнского капитала в размере 10 732 руб. в месяц.</text:p>
      <text:p text:style-name="P8"/>
      <text:h text:style-name="P82" text:outline-level="3"><text:span text:style-name="T5">М</text:span><text:bookmark-start text:name="bookmark14"/><text:span text:style-name="T5">атеринский капитал нельзя обналичить</text:span></text:h>
      <text:p text:style-name="P8"><text:span text:style-name="T5"><text:tab/>Государственный сертификат на материнский капитал нельзя продать</text:span> (обналичить). Государство контролирует целевое использование средств МСК. Любые схемы обналичивания материнского капитала являются незаконными и оперативно пресекаются правоохранительными органами во всех субъектах Российской Федерации. Если владелец сертификата соглашается принять участие в предлагаемых схемах нецелевого использования средств материнского капитала, он идет на совершение противоправного акта и может быть признан соучастником преступления.</text:p>
      <text:p text:style-name="P59"/>
      <text:p text:style-name="P57"><text:bookmark-end text:name="bookmark011"/><text:bookmark-end text:name="bookmark14"/><text:span text:style-name="T12">Д</text:span><text:bookmark-start text:name="bookmark012"/><text:span text:style-name="T12">ополнительная информация о материнском капитале</text:span></text:p>
      <text:p text:style-name="P2"><text:span text:style-name="T7"><text:tab/></text:span><text:span text:style-name="T19">- право на получение материнского капитала предоставляется только один раз;</text:span></text:p>
      <text:p text:style-name="P10"><text:tab/>- изменение размера материнского капитала не влечет за собой замену государственного сертификата на материнский капитал;</text:p>
      <text:p text:style-name="P10"><text:tab/>- срок обращения в территориальный орган ПФР с заявлением о выдаче государственного сертификата на материнский капитал после рождения (усыновления) второго ребенка (в период с 1 января 2007 года по 31 декабря 2021 года) не ограничен;</text:p>
      <text:p text:style-name="P10"><text:tab/>- средства материнского капитала не облагаются налогом на доходы физических лиц;</text:p>
      <text:p text:style-name="P10"><text:tab/>- право на дополнительные меры государственной поддержки прекращается в случае смерти лица, получившего государственный сертификат на материнский капитал, лишения его родительских прав в отношении ребенка, в связи с рождени­ем или усыновлением которого возникло право на дополнительные меры государственной поддержки, или совершения им в отношении ребенка умышленного преступления;</text:p>
      <text:p text:style-name="P10"><text:tab/>- в случае утраты сертификата можно получить его дубликат в территориальном органе Пенсионного фонда России.</text:p>
      <text:p text:style-name="P4"><text:bookmark-end text:name="bookmark012"/><text:bookmark text:name="bookmark16"/><text:bookmark text:name="bookmark014"/><text:bookmark text:name="bookmark21"/><text:bookmark text:name="bookmark15"/><text:bookmark text:name="bookmark013"/><text:a xlink:type="simple" xlink:href="http://www.pfrf.ru/" text:style-name="Internet_20_link" text:visited-style-name="Visited_20_Internet_20_Link"><text:span text:style-name="T1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2.54cm"/>
        </style:list-level-properties>
        <style:text-properties fo:font-family="Arial" style:font-style-name="Обычный"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3.175cm"/>
        </style:list-level-properties>
        <style:text-properties fo:font-family="Arial" style:font-style-name="Обычный"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27cm" fo:text-indent="-0.635cm" fo:margin-left="3.81cm"/>
        </style:list-level-properties>
        <style:text-properties fo:font-family="Arial" style:font-style-name="Обычный"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1.27cm" fo:text-indent="-0.635cm" fo:margin-left="4.445cm"/>
        </style:list-level-properties>
        <style:text-properties fo:font-family="Arial" style:font-style-name="Обычный"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1.27cm" fo:text-indent="-0.635cm" fo:margin-left="5.08cm"/>
        </style:list-level-properties>
        <style:text-properties fo:font-family="Arial" style:font-style-name="Обычный"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1.27cm" fo:text-indent="-0.635cm" fo:margin-left="5.715cm"/>
        </style:list-level-properties>
        <style:text-properties fo:font-family="Arial" style:font-style-name="Обычный"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1.27cm" fo:text-indent="-0.635cm" fo:margin-left="6.35cm"/>
        </style:list-level-properties>
        <style:text-properties fo:font-family="Arial" style:font-style-name="Обычный"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27cm" fo:text-indent="-0.635cm" fo:margin-left="6.985cm"/>
        </style:list-level-properties>
        <style:text-properties fo:font-family="Arial" style:font-style-name="Обычный"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7.62cm"/>
        </style:list-level-properties>
        <style:text-properties fo:font-family="Arial" style:font-style-name="Обычный"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1.905cm"/>
        </style:list-level-properties>
        <style:text-properties fo:font-family="Arial" style:font-style-name="Обычный" style:font-family-generic="swiss" style:font-pitch="variable"/>
      </text:list-level-style-bullet>
      <text:list-level-style-number text:level="2" style:num-suffix="." style:num-format="1" text:start-value="4">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12S</meta:editing-duration>
    <meta:editing-cycles>9</meta:editing-cycles>
    <meta:generator>LibreOffice/5.0.3.2$Windows_x86 LibreOffice_project/e5f16313668ac592c1bfb310f4390624e3dbfb75</meta:generator>
    <dc:date>2018-11-26T16:36:19.994000000</dc:date>
    <meta:document-statistic meta:table-count="6" meta:image-count="0" meta:object-count="0" meta:page-count="9" meta:paragraph-count="204" meta:word-count="3257" meta:character-count="25516" meta:non-whitespace-character-count="22317"/>
    <meta:user-defined meta:name="Info 1"/>
    <meta:user-defined meta:name="Info 2"/>
    <meta:user-defined meta:name="Info 3"/>
    <meta:user-defined meta:name="Info 4"/>
  </office:meta>
</office:document-meta>
</file>