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fo:language="ru" fo:country="RU" officeooo:rsid="00101f28" officeooo:paragraph-rsid="0005950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40a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527cm"/>
        </style:tab-stops>
      </style:paragraph-properties>
      <style:text-properties fo:color="#000000" style:font-name="Times New Roman" fo:font-size="12pt" officeooo:paragraph-rsid="0006451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024779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059507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officeooo:paragraph-rsid="00024779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>
        <style:tab-stops>
          <style:tab-stop style:position="0.527cm"/>
        </style:tab-stops>
      </style:paragraph-properties>
      <style:text-properties fo:color="#000000" style:font-name="Times New Roman" fo:font-size="12pt" officeooo:paragraph-rsid="0006451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2480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40a3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6451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64517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officeooo:rsid="00101f28" style:font-weight-asian="bold"/>
    </style:style>
    <style:style style:name="T4" style:family="text">
      <style:text-properties fo:language="ru" fo:country="RU" fo:font-weight="bold" officeooo:rsid="00024779" style:font-weight-asian="bold"/>
    </style:style>
    <style:style style:name="T5" style:family="text">
      <style:text-properties fo:language="ru" fo:country="RU" fo:font-weight="bold" officeooo:rsid="00024807" style:font-weight-asian="bold"/>
    </style:style>
    <style:style style:name="T6" style:family="text">
      <style:text-properties fo:language="ru" fo:country="RU" fo:font-weight="bold" officeooo:rsid="00040a3d" style:font-weight-asian="bold"/>
    </style:style>
    <style:style style:name="T7" style:family="text">
      <style:text-properties fo:language="ru" fo:country="RU" fo:font-weight="bold" officeooo:rsid="00101f28" style:font-weight-asian="bold" style:font-weight-complex="normal"/>
    </style:style>
    <style:style style:name="T8" style:family="text">
      <style:text-properties fo:language="ru" fo:country="RU" fo:font-weight="normal" officeooo:rsid="00101f28" style:font-weight-asian="normal" style:font-weight-complex="normal"/>
    </style:style>
    <style:style style:name="T9" style:family="text">
      <style:text-properties fo:language="ru" fo:country="RU" fo:font-weight="normal" officeooo:rsid="00064517" style:font-weight-asian="normal" style:font-weight-complex="normal"/>
    </style:style>
    <style:style style:name="T10" style:family="text">
      <style:text-properties fo:font-size="9pt" style:font-size-asian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8">.</text:span><text:span text:style-name="T9">МСК </text:span><text:span text:style-name="T7">НА ПОЛУЧЕНИЕ ЕЖЕМЕСЯЧНОЙ ВЫПЛАТЫ:</text:span></text:h>
      <text:p text:style-name="P19"><text:tab/>У нуждающихся семей (с низким доходом), в которых начиная с 1 января 2018 года родился или был усыновлен второй ребенок, есть право на получение ежемесячной выплаты. К нуждающимся относятся те семьи, чей доход на одного члена семьи, включая второго ребенка, за последние 12 месяцев составляет менее 1,5 прожиточного минимума, установленного в соответствующем регионе проживания.</text:p>
      <text:p text:style-name="P19"><text:tab/></text:p>
      <text:p text:style-name="P19"><text:tab/>При этом сама ежемесячная выплата осуществляется в размере прожиточного минимума для детей, также установленного в регионе проживания семьи за II квартал предшествующего года.</text:p>
      <text:p text:style-name="P19"><text:tab/></text:p>
      <text:p text:style-name="P19"><text:tab/>За ежемесячной выплатой из материнского капитала можно обратиться в течение 1,5 лет со дня рождения (усыновления) ребенка. Государственный сертификат на материнский капитал можно оформить одновременно с подачей заявления о ежемесячной выплате.</text:p>
      <text:p text:style-name="P19"><text:tab/></text:p>
      <text:p text:style-name="P19"><text:tab/>Ежемесячная выплата предоставляется*:</text:p>
      <text:p text:style-name="P19"><text:span text:style-name="T1"><text:tab/>со дня рождения (усыновления) ребенка, </text:span><text:span text:style-name="T12">если семья обратилась за ней не позднее 6 месяцев;</text:span></text:p>
      <text:p text:style-name="P20"><text:span text:style-name="T1"><text:tab/>со дня обращения, </text:span><text:span text:style-name="T12">если семья подала заявление за ее назначением спустя 6 месяцев.</text:span></text:p>
      <text:h text:style-name="P6" text:outline-level="2"><text:span text:style-name="T8"><text:tab/>Семья может подать заявление о назначении ежемесячной выплаты в любое удобное для нее время, по месту жительства через клиентскую службу Пенсионного фонда России или МФЦ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7S</meta:editing-duration>
    <meta:editing-cycles>7</meta:editing-cycles>
    <meta:generator>LibreOffice/5.0.3.2$Windows_x86 LibreOffice_project/e5f16313668ac592c1bfb310f4390624e3dbfb75</meta:generator>
    <dc:date>2018-12-10T17:17:56.766000000</dc:date>
    <meta:document-statistic meta:table-count="0" meta:image-count="0" meta:object-count="0" meta:page-count="1" meta:paragraph-count="11" meta:word-count="168" meta:character-count="1221" meta:non-whitespace-character-count="1051"/>
    <meta:user-defined meta:name="Info 1"/>
    <meta:user-defined meta:name="Info 2"/>
    <meta:user-defined meta:name="Info 3"/>
    <meta:user-defined meta:name="Info 4"/>
  </office:meta>
</office:document-meta>
</file>