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language="ru" fo:country="RU" fo:font-weight="bold" officeooo:rsid="00101f28" officeooo:paragraph-rsid="00040a3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40a3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style="italic" officeooo:paragraph-rsid="00024779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officeooo:paragraph-rsid="0002477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2480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40a3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807" style:font-size-asian="12pt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>
        <style:tab-stops>
          <style:tab-stop style:position="0.527cm"/>
        </style:tab-stops>
      </style:paragraph-properties>
      <style:text-properties fo:color="#000000" style:font-name="Times New Roman" fo:font-size="12pt" officeooo:paragraph-rsid="00040a3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officeooo:rsid="00101f28" style:font-weight-asian="bold"/>
    </style:style>
    <style:style style:name="T4" style:family="text">
      <style:text-properties fo:language="ru" fo:country="RU" fo:font-weight="bold" officeooo:rsid="00024779" style:font-weight-asian="bold"/>
    </style:style>
    <style:style style:name="T5" style:family="text">
      <style:text-properties fo:language="ru" fo:country="RU" fo:font-weight="bold" officeooo:rsid="00024807" style:font-weight-asian="bold"/>
    </style:style>
    <style:style style:name="T6" style:family="text">
      <style:text-properties fo:language="ru" fo:country="RU" fo:font-weight="bold" officeooo:rsid="00040a3d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language="en" fo:country="US" fo:font-style="normal" fo:font-weight="bold" style:language-asian="en" style:country-asian="US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6">МСК НА </text:span><text:span text:style-name="T1">ПРИОБРЕТЕНИЕ ТОВАРОВ И УСЛУГ, ПРЕДНАЗНАЧЕННЫХ ДЛЯ СОЦИАЛЬНОЙ АДАПТАЦИИ И ИНТЕГРАЦИИ В ОБЩЕСТВО ДЕТЕЙ-ИНВАЛИДОВ:</text:span></text:h>
      <text:p text:style-name="P11"><text:span text:style-name="T1"><text:tab/></text:span>С 2016 года утвержден новый раздел в ИПРА, содержащий перечень товаров и услуг для социальной адаптации и интеграции в общество детей-инвалидов, расходы на приобретение которых можно компенсировать средствами материнского капитала. ИПРА с внесенными в нее товарами и услугами, приобретаемыми за счет средств материнского капитала, должна быть действительна на день их приобретения.</text:p>
      <text:p text:style-name="P4"><text:tab/></text:p>
      <text:p text:style-name="P4"><text:tab/><text:span text:style-name="T10">Перечень товаров и услуг размещен на сайте ПФР </text:span><text:span text:style-name="T11">www.pfrf.ru </text:span><text:span text:style-name="T10">в разделе «Жизненные ситуации».</text:span></text:p>
      <text:p text:style-name="P11"/>
      <text:p text:style-name="P11"><text:tab/>Средства материнского капитала можно направить как на родного ребенка-инвалида, так и на усыновленного, в том числе первого, второго, третьего и последующего ребенка-инвалида в любое время после рождения или усыновления ребенка, с рождением или усыновлением которого возникло право на получение сертификата на материнский капитал.</text:p>
      <text:p text:style-name="P4"/>
      <text:p text:style-name="P1"><text:tab/><text:span text:style-name="T9">Использовать средства МСК на нужды ребенка-инвалида можно независимо от очередности появления детей в семье. Ребенок-инвалид не обязательно должен быть тем ребенком, после рождения (усыновления) которого семья получила право на МС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5</meta:editing-cycles>
    <meta:generator>LibreOffice/5.0.3.2$Windows_x86 LibreOffice_project/e5f16313668ac592c1bfb310f4390624e3dbfb75</meta:generator>
    <dc:date>2018-12-10T17:14:01.990000000</dc:date>
    <meta:document-statistic meta:table-count="0" meta:image-count="0" meta:object-count="0" meta:page-count="1" meta:paragraph-count="6" meta:word-count="152" meta:character-count="1156" meta:non-whitespace-character-count="1004"/>
    <meta:user-defined meta:name="Info 1"/>
    <meta:user-defined meta:name="Info 2"/>
    <meta:user-defined meta:name="Info 3"/>
    <meta:user-defined meta:name="Info 4"/>
  </office:meta>
</office:document-meta>
</file>