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то относится к самозанятому населению?</text:p>
      <text:p text:style-name="P4"/>
      <text:p text:style-name="P4"/>
      <text:p text:style-name="P4"><text:tab/>Граждане, которые самостоятельно обеспечивают себя работой:</text:p>
      <text:list xml:id="list4412768506323170440" text:style-name="WWNum1">
        <text:list-item>
          <text:p text:style-name="P5">индивидуальные предприниматели;</text:p>
        </text:list-item>
        <text:list-item>
          <text:p text:style-name="P5">главы и члены крестьянских (фермерских) хозяйств;</text:p>
        </text:list-item>
        <text:list-item>
          <text:p text:style-name="P5">адвокаты, нотариусы, занимающиеся частной практикой, арбитражные управляющие и иные лица, занимающиеся частной практикой и не являющиеся индивидуальными предпринимателями.</text:p>
        </text:list-item>
      </text:list>
      <text:p text:style-name="P4"><text:tab/>Многие граждане из числа самозанятого населения не нанимают к себе на работу других граждан, а значит, уплачивают страховые взносы на обязательное пенсионное страхование только за себя. Далее речь пойдет об этой категории самозанятых граждан.</text:p>
      <text:p text:style-name="P4"><text:tab/>С 1 января 2017 года функции по администрированию страховых взносов на обязательное пенсионнное страхование переданы в ФНС. У ПФР сохраняются некоторые полномочия на переходный период, в том числе по контролю за правильностью исчисления, полнотой и своевременностью уплаты страховых взносов за периоды до 1 января 2017 года. Обязанности взыскивать суммы недоимки по взносам, пеням и штрафам, образовавшиеся на 1 января 2017 года, возложены на ФН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423cm" fo:text-align="justify" style:justify-single-word="false" fo:text-indent="-0.423cm" style:auto-text-indent="false" fo:background-color="#ffffff"/>
      <style:text-properties style:font-name="Arial1" fo:font-family="Arial" style:font-family-generic="roman" style:font-pitch="variable" fo:font-size="9.5pt" style:font-name-asian="Arial3" style:font-family-asian="Arial" style:font-family-generic-asian="system" style:font-pitch-asian="variable" style:font-size-asian="9.5pt" style:font-name-complex="Arial3" style:font-family-complex="Arial" style:font-family-generic-complex="system" style:font-pitch-complex="variable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15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415cm" fo:text-indent="-0.423cm" style:auto-text-indent="false" fo:background-color="#ffffff"/>
      <style:text-properties style:font-name="Arial1" fo:font-family="Arial" style:font-family-generic="roman" style:font-pitch="variable" fo:font-size="9.5pt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0.529cm" style:auto-text-indent="false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1" style:display-name="Heading #1" style:family="text" style:parent-style-name="Heading_20__23_1_5f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5S</meta:editing-duration>
    <meta:editing-cycles>5</meta:editing-cycles>
    <meta:generator>LibreOffice/5.0.3.2$Windows_x86 LibreOffice_project/e5f16313668ac592c1bfb310f4390624e3dbfb75</meta:generator>
    <dc:date>2018-03-20T15:13:08.619000000</dc:date>
    <meta:document-statistic meta:table-count="0" meta:image-count="0" meta:object-count="0" meta:page-count="1" meta:paragraph-count="7" meta:word-count="138" meta:character-count="1044" meta:non-whitespace-character-count="913"/>
    <meta:user-defined meta:name="Info 1"/>
    <meta:user-defined meta:name="Info 2"/>
    <meta:user-defined meta:name="Info 3"/>
    <meta:user-defined meta:name="Info 4"/>
  </office:meta>
</office:document-meta>
</file>