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10_29_">
      <loext:graphic-properties draw:fill="solid" draw:fill-color="#ffffff"/>
      <style:paragraph-properties fo:line-height="1.111cm" fo:background-color="#ffffff" fo:padding="0cm" fo:border="none"/>
    </style:style>
    <style:style style:name="P2" style:family="paragraph" style:parent-style-name="Footnote_20__28_user_29_" style:master-page-name="Converted2">
      <loext:graphic-properties draw:fill="solid" draw:fill-color="#ffffff"/>
      <style:paragraph-properties fo:margin-left="0.106cm" fo:margin-right="0.247cm" fo:text-indent="0cm" style:auto-text-indent="false" style:page-number="auto" fo:background-color="#ffffff"/>
    </style:style>
    <style:style style:name="P3" style:family="paragraph" style:parent-style-name="Body_20_text_20__28_2_29_" style:list-style-name="WWNum1">
      <loext:graphic-properties draw:fill="solid" draw:fill-color="#ffffff"/>
      <style:paragraph-properties fo:margin-top="0cm" fo:margin-bottom="0cm" loext:contextual-spacing="false" fo:line-height="0.423cm" fo:background-color="#ffffff"/>
      <style:text-properties officeooo:paragraph-rsid="000c7a28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Body_20_text_20__28_7_29_">
      <loext:graphic-properties draw:fill="solid" draw:fill-color="#ffffff"/>
      <style:paragraph-properties fo:margin-left="0.106cm" fo:margin-right="0.176cm" fo:margin-top="0cm" fo:margin-bottom="0cm" loext:contextual-spacing="false" fo:line-height="0.559cm" fo:text-indent="0cm" style:auto-text-indent="false" fo:background-color="#ffffff" fo:padding="0cm" fo:border="none"/>
    </style:style>
    <style:style style:name="P8" style:family="paragraph" style:parent-style-name="Body_20_text" style:list-style-name="WWNum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c7a2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9c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0"/>У кого формируются пенсионные накопления?<text:bookmark-end text:name="bookmark0"/></text:p>
      <text:p text:style-name="P4"/>
      <text:p text:style-name="P4"><text:tab/>Средства пенсионных накоплений в системе ОПС формируются:</text:p>
      <text:list xml:id="list6783457750257596209" text:style-name="WWNum1">
        <text:list-item>
          <text:p text:style-name="P5">у работающих граждан 1967 года рождения и моложе за счет уплаты работодателем страховых взносов в Пенсионный фонд России в период с 2002 по 2014 год.</text:p>
        </text:list-item>
        <text:list-item>
          <text:p text:style-name="P5">у мужчин 1953-1966 годов рождения и у женщин 1957-1966 годов рождения, чьи средства пенсионных накоплений формировались в 2002-2004 годах. С 2005 года перечисления страховых взносов на накопительную часть их трудовой пенсии были прекращены в связи с изменениями в законодательстве, но накопленные средства зафиксированы на индивидуальном лицевом счете в Пенсионном фонде России и учитываются при назначении пенсии;</text:p>
        </text:list-item>
        <text:list-item>
          <text:p text:style-name="P5">у участников Программы государственного софинансирования пенсий за счет собственных взносов, средств софинансирования и взносов их работодателей (если они являются третьей стороной Программы и уплачивают дополнительные взносы за своих сотрудников- участников);</text:p>
        </text:list-item>
        <text:list-item>
          <text:p text:style-name="P5">у тех, кто направил средства материнского (семейного) капитала на формирование накопительной <text:span text:style-name="T1">пенси</text:span><text:span text:style-name="T2">и. </text:span><text:span text:style-name="T1">Каждый</text:span> человек, у которого формируются средства пенсионных накоплений, имеет право заранее определить правопреемников средств своих пенсионных накоплений и то, в каких долях эти средства будут распределяться между ними в случае его смерти. Для этого необходимо подать соответствующее заявление в ПФР по месту регистрации или фактического проживания либо в негосударственный пенсионный фонд (в зависимости от того, где формируются средства пенсионных накоплений гражданина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name-complex="Arial3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3" style:font-family-asian="Arial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3" style:font-family-asian="Arial" style:font-family-generic-asian="system" style:font-pitch-asian="variable" style:font-size-asian="6.5pt" style:font-name-complex="Arial3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3" style:font-family-asian="Arial" style:font-family-generic-asian="system" style:font-pitch-asian="variable" style:font-size-asian="31.5pt" style:font-name-complex="Arial3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3" style:font-family-asian="Arial" style:font-family-generic-asian="system" style:font-pitch-asian="variable" style:font-size-asian="12.5pt" style:font-name-complex="Arial3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3" style:font-family-asian="Arial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3" style:font-family-asian="Arial" style:font-family-generic-asian="system" style:font-pitch-asian="variable" style:font-size-asian="12.5pt" style:font-style-asian="normal" style:font-weight-asian="normal" style:font-name-complex="Arial3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7S</meta:editing-duration>
    <meta:editing-cycles>3</meta:editing-cycles>
    <meta:generator>LibreOffice/5.0.3.2$Windows_x86 LibreOffice_project/e5f16313668ac592c1bfb310f4390624e3dbfb75</meta:generator>
    <dc:date>2018-03-15T15:13:54.552000000</dc:date>
    <meta:document-statistic meta:table-count="0" meta:image-count="0" meta:object-count="0" meta:page-count="1" meta:paragraph-count="7" meta:word-count="201" meta:character-count="1501" meta:non-whitespace-character-count="1310"/>
    <meta:user-defined meta:name="Info 1"/>
    <meta:user-defined meta:name="Info 2"/>
    <meta:user-defined meta:name="Info 3"/>
    <meta:user-defined meta:name="Info 4"/>
  </office:meta>
</office:document-meta>
</file>