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5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6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0pt" officeooo:paragraph-rsid="0006768f" style:font-size-asian="10pt" style:font-size-complex="10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98fc1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style="italic" officeooo:paragraph-rsid="0006768f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6768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79c9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98fc1" style:font-size-asian="12pt" style:font-size-complex="12pt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fo:color="#000000" style:font-name="Times New Roman" fo:font-size="12pt" officeooo:paragraph-rsid="00098fc1" style:font-size-asian="12pt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20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35cm" fo:margin-right="0.423cm" fo:margin-top="0cm" fo:margin-bottom="0cm" loext:contextual-spacing="false" fo:line-height="0.33cm" fo:text-align="justify" style:justify-single-word="false" fo:orphans="2" fo:widows="2" fo:text-indent="0cm" style:auto-text-indent="false" style:vertical-align="auto"/>
      <style:text-properties style:font-name="Times New Roman" fo:font-size="7.5pt" officeooo:paragraph-rsid="0006768f" style:font-size-asian="7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/></text:h>
      <text:p text:style-name="P1"/>
      <text:h text:style-name="P17" text:outline-level="4"><text:span text:style-name="T3">АННУЛИРОВАНИЕ ЛИЦЕНЗИИ У НПФ</text:span></text:h>
      <text:p text:style-name="P16"><text:tab/>Если у НПФ, в котором находятся Ваши пенсионные накопления, аннулирована лицензия, не нужно предпринимать специальные меры, чтобы вернуть Ваши средства пенсионных накоплений. Все необходимые действия за Вас сделает Банк России. Начиная с даты аннулирования лицензии у НПФ,<text:span text:style-name="T3"> Вашим новым страховщиком в системе обязательного пенсионного страхования становится Пенсионный фонд России.</text:span></text:p>
      <text:p text:style-name="P16"><text:tab/>При этом сумма средств пенсионных накоплений, гарантированная к передаче в ПФР, равна номиналу, то есть сумме взносов, которые уплатили за Вас работодатели, без учета инвестиционного дохода. Кроме того, передаче в ПФР подлежат средства, уплаченные в рамках Программы софинан- сирования и средства материнского (семейного) капитала, направленные на формирование накопительной пенсии матери.</text:p>
      <text:h text:style-name="P12" text:outline-level="2"><text:span text:style-name="T2"><text:tab/>Если вырученные от реализации Агентством по страхованию вкладов активов НПФ средства превысят размер гарантируемого номинала, то средства в размере превышения также поступят в ПФР для восстановления застрахованным лицом потерянного инвестиционного доход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5S</meta:editing-duration>
    <meta:editing-cycles>8</meta:editing-cycles>
    <meta:generator>LibreOffice/5.0.3.2$Windows_x86 LibreOffice_project/e5f16313668ac592c1bfb310f4390624e3dbfb75</meta:generator>
    <dc:date>2018-12-11T12:22:28.015000000</dc:date>
    <meta:document-statistic meta:table-count="0" meta:image-count="0" meta:object-count="0" meta:page-count="1" meta:paragraph-count="4" meta:word-count="134" meta:character-count="1055" meta:non-whitespace-character-count="922"/>
    <meta:user-defined meta:name="Info 1"/>
    <meta:user-defined meta:name="Info 2"/>
    <meta:user-defined meta:name="Info 3"/>
    <meta:user-defined meta:name="Info 4"/>
  </office:meta>
</office:document-meta>
</file>