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5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6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0pt" officeooo:paragraph-rsid="0006768f" style:font-size-asian="10pt" style:font-size-complex="10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6768f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6768f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style="italic" officeooo:paragraph-rsid="0006768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6768f" style:font-size-asian="12pt" style:font-size-complex="12pt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18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035cm" fo:margin-right="0.423cm" fo:margin-top="0cm" fo:margin-bottom="0cm" loext:contextual-spacing="false" fo:line-height="0.33cm" fo:text-align="justify" style:justify-single-word="false" fo:orphans="2" fo:widows="2" fo:text-indent="0cm" style:auto-text-indent="false" style:vertical-align="auto"/>
      <style:text-properties style:font-name="Times New Roman" fo:font-size="7.5pt" officeooo:paragraph-rsid="0006768f" style:font-size-asian="7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/></text:h>
      <text:p text:style-name="P1"/>
      <text:p text:style-name="P13">ВЫБОР НПФ</text:p>
      <text:p text:style-name="P14"><text:tab/>Пенсионный фонд России и негосударственные пенсионные фонды являются страховщиками по обязательному пенсионному страхованию.</text:p>
      <text:p text:style-name="P15"><text:tab/></text:p>
      <text:p text:style-name="P15"><text:tab/>Необходимо внимательно подходить к выбору негосударственного пенсионного фонда (НПФ), принимать во внимание опыт, репутацию НПФ и показатели доходности от инвестирования пенсионных накоплений. Полная информация о негосударственных пенсионных фондах размещена на сайте Банка России и на сайтах самих НПФ.</text:p>
      <text:p text:style-name="P21"/>
      <text:p text:style-name="P10"><text:tab/><text:span text:style-name="T5">Выбор страховщика</text:span><text:span text:style-name="T6"> — это личное решение каждого гражданина. Требовать перевода средств пенсионных накоплений в тот или иной НПФ не имеют права ни работодатель, ни агентства по трудоустройству, ни коммерческие банки при кредитовании.</text:span></text:p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6S</meta:editing-duration>
    <meta:editing-cycles>6</meta:editing-cycles>
    <meta:generator>LibreOffice/5.0.3.2$Windows_x86 LibreOffice_project/e5f16313668ac592c1bfb310f4390624e3dbfb75</meta:generator>
    <dc:date>2018-12-11T12:20:28.031000000</dc:date>
    <meta:document-statistic meta:table-count="0" meta:image-count="0" meta:object-count="0" meta:page-count="1" meta:paragraph-count="5" meta:word-count="84" meta:character-count="671" meta:non-whitespace-character-count="586"/>
    <meta:user-defined meta:name="Info 1"/>
    <meta:user-defined meta:name="Info 2"/>
    <meta:user-defined meta:name="Info 3"/>
    <meta:user-defined meta:name="Info 4"/>
  </office:meta>
</office:document-meta>
</file>