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489cm" fo:margin-top="0cm" fo:margin-bottom="0cm" table:align="left"/>
    </style:style>
    <style:style style:name="Таблица7.A" style:family="table-column">
      <style:table-column-properties style:column-width="8.49cm"/>
    </style:style>
    <style:style style:name="Таблица7.B" style:family="table-column">
      <style:table-column-properties style:column-width="8.999cm"/>
    </style:style>
    <style:style style:name="Таблица7.1" style:family="table-row">
      <style:table-row-properties style:min-row-height="0.688cm" fo:keep-together="auto"/>
    </style:style>
    <style:style style:name="Таблица7.A1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Таблица7.2" style:family="table-row">
      <style:table-row-properties style:min-row-height="0.871cm" fo:keep-together="auto"/>
    </style:style>
    <style:style style:name="Таблица7.A2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7.3" style:family="table-row">
      <style:table-row-properties style:min-row-height="0.617cm" fo:keep-together="auto"/>
    </style:style>
    <style:style style:name="Таблица7.A3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7.4" style:family="table-row">
      <style:table-row-properties style:min-row-height="2.611cm" fo:keep-together="auto"/>
    </style:style>
    <style:style style:name="Таблица7.B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5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6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13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/></text:h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НАКОПИТЕЛЬНАЯ ПЕНСИЯ В СИСТЕМЕ ОПС</text:p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7">Средства пенсионных накоплений формируются: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3">У работающих граждан 1967 года рождения и моложе — за счет уплаченных работодателем страховых</text:p>
            <text:p text:style-name="P3">взносов в Пенсионный фонд России с 2002 по 2014 год</text:p>
          </table:table-cell>
          <table:table-cell table:style-name="Таблица7.A2" office:value-type="string">
            <text:p text:style-name="P3">В 2014-2020 годах все страховые взносы работодателей идут на формирование только страховой пенсии их работников;</text:p>
            <text:p text:style-name="P3">новыми взносами пенсионные накопления не пополняются.</text:p>
          </table:table-cell>
        </table:table-row>
        <table:table-row table:style-name="Таблица7.4">
          <table:table-cell table:style-name="Таблица7.A3" office:value-type="string">
            <text:p text:style-name="P3">У мужчин 1953-1966 годов рождения и женщин 1957- 966 годов рождения, чьи средства пенсионных накоплений формировались в 2002-2004 годах</text:p>
          </table:table-cell>
          <table:table-cell table:style-name="Таблица7.A2" office:value-type="string">
            <text:p text:style-name="P3">В 2014-2020 годах все страховые взносы работодателей идут на формирование только страховой пенсии их работников; новыми взносами пенсионные накопления не пополняются.</text:p>
          </table:table-cell>
        </table:table-row>
        <table:table-row table:style-name="Таблица7.3">
          <table:table-cell table:style-name="Таблица7.A3" office:value-type="string">
            <text:p text:style-name="P3">У участников Программы государственного софинансирования пенсии</text:p>
          </table:table-cell>
          <table:table-cell table:style-name="Таблица7.B5" table:number-rows-spanned="3" office:value-type="string">
            <text:p text:style-name="P3">Эти средства входят в общую сумму пенсионных накоплений гражданина в системе ОПС. Независимо от того, что взносы работодателя в 2014-2018 годах поступают только на страховую пенсию, у указанных категорий граждан средства на пенсионные накопления поступают и в 2014-2018 годах.</text:p>
          </table:table-cell>
        </table:table-row>
        <table:table-row table:style-name="Таблица7.3">
          <table:table-cell table:style-name="Таблица7.A3" office:value-type="string">
            <text:p text:style-name="P3">У тех, кто направил средства материнского (семейного) капитала на формирование накопительной пенсии</text:p>
          </table:table-cell>
          <table:covered-table-cell/>
        </table:table-row>
        <table:table-row table:style-name="Таблица7.3">
          <table:table-cell table:style-name="Таблица7.A3" office:value-type="string">
            <text:p text:style-name="P3">У граждан, добровольно вступивших в правоотношения по обязательному пенсионному страхованию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6S</meta:editing-duration>
    <meta:editing-cycles>5</meta:editing-cycles>
    <meta:generator>LibreOffice/5.0.3.2$Windows_x86 LibreOffice_project/e5f16313668ac592c1bfb310f4390624e3dbfb75</meta:generator>
    <dc:date>2018-12-11T12:19:27.617000000</dc:date>
    <meta:document-statistic meta:table-count="1" meta:image-count="0" meta:object-count="0" meta:page-count="1" meta:paragraph-count="12" meta:word-count="160" meta:character-count="1216" meta:non-whitespace-character-count="1067"/>
    <meta:user-defined meta:name="Info 1"/>
    <meta:user-defined meta:name="Info 2"/>
    <meta:user-defined meta:name="Info 3"/>
    <meta:user-defined meta:name="Info 4"/>
  </office:meta>
</office:document-meta>
</file>