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2" svg:font-family="Tahoma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Consolas" svg:font-family="Consolas" style:font-family-generic="roman" style:font-pitch="variable"/>
    <style:font-face style:name="Microsoft Sans Serif" svg:font-family="'Microsoft Sans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5pt" style:font-size-asian="15pt" style:font-size-complex="15pt"/>
    </style:style>
    <style:style style:name="P2" style:family="paragraph" style:parent-style-name="Standard">
      <style:paragraph-properties fo:text-align="justify" style:justify-single-word="false"/>
      <style:text-properties fo:color="#000000" style:font-name="Times New Roman" fo:font-size="15pt" style:font-size-asian="15pt" style:font-size-complex="15pt"/>
    </style:style>
    <style:style style:name="T1" style:family="text">
      <style:text-properties style:font-name="Microsoft Sans Serif" fo:font-size="9.5pt" style:font-size-asian="9.5pt"/>
    </style:style>
    <style:style style:name="T2" style:family="text">
      <style:text-properties style:font-name="Microsoft Sans Serif" fo:font-size="9.5pt" fo:font-weight="bold" style:font-size-asian="9.5pt" style:font-weight-asian="bold"/>
    </style:style>
    <style:style style:name="T3" style:family="text">
      <style:text-properties fo:font-size="9.5pt" style:font-size-asian="9.5pt"/>
    </style:style>
    <style:style style:name="T4" style:family="text">
      <style:text-properties fo:font-size="9.5pt" fo:font-weight="bold" style:font-size-asian="9.5pt" style:font-weight-asian="bold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color="#bb6f5a" style:font-name="Tahoma" fo:font-weight="bold" style:font-weight-asian="bold"/>
    </style:style>
    <style:style style:name="T9" style:family="text">
      <style:text-properties fo:color="#bb6f5a" fo:font-weight="bold" style:font-weight-asian="bold"/>
    </style:style>
    <style:style style:name="T10" style:family="text">
      <style:text-properties fo:color="#ba6b4f" style:font-name="Tahoma" fo:font-weight="bold" style:font-weight-asian="bold"/>
    </style:style>
    <style:style style:name="T11" style:family="text">
      <style:text-properties fo:color="#ba6b4f" fo:font-weight="bold" style:font-weight-asian="bold"/>
    </style:style>
    <style:style style:name="T12" style:family="text">
      <style:text-properties fo:color="#bc705d"/>
    </style:style>
    <style:style style:name="T13" style:family="text">
      <style:text-properties fo:color="#bc705d" style:font-name="Microsoft Sans Serif" fo:font-size="12.5pt" style:font-size-asian="12.5pt"/>
    </style:style>
    <style:style style:name="T14" style:family="text">
      <style:text-properties fo:color="#bc705d" style:font-name="Microsoft Sans Serif" fo:font-size="12.5pt" fo:font-weight="bold" style:font-size-asian="12.5pt" style:font-weight-asian="bold"/>
    </style:style>
    <style:style style:name="T15" style:family="text">
      <style:text-properties fo:color="#bc705d" style:font-name="Microsoft Sans Serif" fo:font-size="9.5pt" style:font-size-asian="9.5pt"/>
    </style:style>
    <style:style style:name="T16" style:family="text">
      <style:text-properties fo:color="#bc705d" fo:font-size="12.5pt" style:font-size-asian="12.5pt"/>
    </style:style>
    <style:style style:name="T17" style:family="text">
      <style:text-properties fo:color="#bc705d" fo:font-size="12.5pt" fo:font-weight="bold" style:font-size-asian="12.5pt" style:font-weight-asian="bold"/>
    </style:style>
    <style:style style:name="T18" style:family="text">
      <style:text-properties fo:color="#bc705d" fo:font-size="9.5pt" style:font-size-asian="9.5pt"/>
    </style:style>
    <style:style style:name="T19" style:family="text">
      <style:text-properties fo:color="#bc705d" fo:font-weight="bold" style:font-weight-asian="bold"/>
    </style:style>
    <style:style style:name="T20" style:family="text">
      <style:text-properties fo:color="#b35c48" style:font-name="Microsoft Sans Serif" fo:font-size="12.5pt" fo:font-weight="bold" style:font-size-asian="12.5pt" style:font-weight-asian="bold"/>
    </style:style>
    <style:style style:name="T21" style:family="text">
      <style:text-properties fo:color="#b35c48" fo:font-size="12.5pt" fo:font-weight="bold" style:font-size-asian="12.5pt" style:font-weight-asian="bold"/>
    </style:style>
    <style:style style:name="T22" style:family="text">
      <style:text-properties fo:color="#b35c48" fo:font-weight="bold" style:font-weight-asian="bold"/>
    </style:style>
    <style:style style:name="T23" style:family="text">
      <style:text-properties fo:color="#bd7463"/>
    </style:style>
    <style:style style:name="T24" style:family="text">
      <style:text-properties fo:color="#bd7463" style:font-name="Microsoft Sans Serif" fo:font-size="9.5pt" style:font-size-asian="9.5pt"/>
    </style:style>
    <style:style style:name="T25" style:family="text">
      <style:text-properties fo:color="#bd7463" fo:font-size="9.5pt" style:font-size-asian="9.5pt"/>
    </style:style>
    <style:style style:name="T26" style:family="text">
      <style:text-properties style:font-name="Trebuchet MS" fo:font-size="9.5pt" fo:font-weight="bold" style:font-size-asian="9.5pt" style:font-weight-asian="bold"/>
    </style:style>
    <style:style style:name="T27" style:family="text">
      <style:text-properties fo:color="#c23544" style:font-name="Microsoft Sans Serif" fo:font-size="12.5pt" fo:font-weight="bold" style:font-size-asian="12.5pt" style:font-weight-asian="bold"/>
    </style:style>
    <style:style style:name="T28" style:family="text">
      <style:text-properties fo:color="#c23544" fo:font-size="12.5pt" fo:font-weight="bold" style:font-size-asian="12.5pt" style:font-weight-asian="bold"/>
    </style:style>
    <style:style style:name="T29" style:family="text">
      <style:text-properties fo:color="#c23544" fo:font-weight="bold" style:font-weight-asian="bold"/>
    </style:style>
    <style:style style:name="T30" style:family="text">
      <style:text-properties fo:color="#cb4349" style:font-name="Microsoft Sans Serif" fo:font-size="12.5pt" fo:font-weight="bold" style:font-size-asian="12.5pt" style:font-weight-asian="bold"/>
    </style:style>
    <style:style style:name="T31" style:family="text">
      <style:text-properties fo:color="#cb4349" fo:font-size="12.5pt" fo:font-weight="bold" style:font-size-asian="12.5pt" style:font-weight-asian="bold"/>
    </style:style>
    <style:style style:name="T32" style:family="text">
      <style:text-properties fo:color="#cb4349" fo:font-weight="bold" style:font-weight-asian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5">За Пенсионным фондом России при этом сохраняются:</text:span></text:p>
      <text:p text:style-name="P2">все функции, связанные с индивидуальным (персонифицированным) учетом пенсионных прав граждан, включая прием ежемесячной и годовой отчетности от страхователей по работающим гражданам;</text:p>
      <text:p text:style-name="P2">администрирование дополнительных страховых взносов на накопительную пенсию (в рамках Программы государственного софинансирования пенсий);</text:p>
      <text:p text:style-name="P2">администрирование страховых взносов на страховую пенсию, которые уплачивают лица, добровольно вступившие в правоотношения по обязательному пенсионному страхованию;</text:p>
      <text:p text:style-name="P2">контроль за своевременностью и полнотой сведений персонифицированного учета, представленных в ПФР;</text:p>
      <text:p text:style-name="P2">администрирование финансовых санкций, предусмотренных за непредставление страхователем в установленный срок либо представление им неполных и (или) недостоверных сведений, а также за несоблюдение страхователем порядка представления сведений в форме электронных документов.</text:p>
      <text:p text:style-name="P2">С 1 января 2017 года введена<text:span text:style-name="T5"> новая форма отчетности о стаже</text:span> - форма СЗВ- СТАЖ, которая представляется страхователями в ПФР один раз в год.</text:p>
      <text:p text:style-name="P2">Такую отчетность за отчетный период 2018 года необходимо представить в ПФР <text:span text:style-name="T5">не позднее 1 марта 2019 год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2" svg:font-family="Tahoma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Consolas" svg:font-family="Consolas" style:font-family-generic="roman" style:font-pitch="variable"/>
    <style:font-face style:name="Microsoft Sans Serif" svg:font-family="'Microsoft Sans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Microsoft Sans Serif'" style:font-style-name="Обычный" style:font-family-generic="swiss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Microsoft Sans Serif'" style:font-style-name="Обычный" style:font-family-generic="swiss" style:font-pitch="variable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Microsoft Sans Serif'" style:font-style-name="Обычный" style:font-family-generic="swiss" style:font-pitch="variable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Microsoft Sans Serif'" style:font-style-name="Обычный" style:font-family-generic="swiss" style:font-pitch="variable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Microsoft Sans Serif'" style:font-style-name="Обычный" style:font-family-generic="swiss" style:font-pitch="variable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Microsoft Sans Serif'" style:font-style-name="Обычный" style:font-family-generic="swiss" style:font-pitch="variable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Microsoft Sans Serif'" style:font-style-name="Обычный" style:font-family-generic="swiss" style:font-pitch="variable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Microsoft Sans Serif'" style:font-style-name="Обычный" style:font-family-generic="swiss" style:font-pitch="variable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Microsoft Sans Serif'" style:font-style-name="Обычный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Microsoft Sans Serif'" style:font-style-name="Обычный" style:font-family-generic="swiss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Microsoft Sans Serif'" style:font-style-name="Обычный" style:font-family-generic="swiss" style:font-pitch="variable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Microsoft Sans Serif'" style:font-style-name="Обычный" style:font-family-generic="swiss" style:font-pitch="variable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Microsoft Sans Serif'" style:font-style-name="Обычный" style:font-family-generic="swiss" style:font-pitch="variable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Microsoft Sans Serif'" style:font-style-name="Обычный" style:font-family-generic="swiss" style:font-pitch="variable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Microsoft Sans Serif'" style:font-style-name="Обычный" style:font-family-generic="swiss" style:font-pitch="variable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Microsoft Sans Serif'" style:font-style-name="Обычный" style:font-family-generic="swiss" style:font-pitch="variable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Microsoft Sans Serif'" style:font-style-name="Обычный" style:font-family-generic="swiss" style:font-pitch="variable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Microsoft Sans Serif'" style:font-style-name="Обычный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17M37S</meta:editing-duration>
    <meta:editing-cycles>24</meta:editing-cycles>
    <meta:generator>LibreOffice/5.0.3.2$Windows_x86 LibreOffice_project/e5f16313668ac592c1bfb310f4390624e3dbfb75</meta:generator>
    <dc:date>2018-11-28T12:06:44.311000000</dc:date>
    <meta:document-statistic meta:table-count="0" meta:image-count="0" meta:object-count="0" meta:page-count="1" meta:paragraph-count="8" meta:word-count="140" meta:character-count="1142" meta:non-whitespace-character-count="1010"/>
    <meta:user-defined meta:name="Info 1"/>
    <meta:user-defined meta:name="Info 2"/>
    <meta:user-defined meta:name="Info 3"/>
    <meta:user-defined meta:name="Info 4"/>
  </office:meta>
</office:document-meta>
</file>