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343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0f5f5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b4c81" style:font-size-asian="12pt" style:font-size-complex="12pt"/>
    </style:style>
    <style:style style:name="P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6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7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31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fo:font-style="italic" officeooo:paragraph-rsid="0000f5f5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5343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0pt" officeooo:paragraph-rsid="0006768f" style:font-size-asian="10pt" style:font-size-complex="10pt"/>
    </style:style>
    <style:style style:name="P12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22cm"/>
        </style:tab-stops>
      </style:paragraph-properties>
      <style:text-properties fo:font-size="12pt" officeooo:paragraph-rsid="00036a68" style:font-size-asian="12pt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b4c8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style="italic" officeooo:paragraph-rsid="0006768f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6768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79c9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98fc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b4c8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b4c8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/>
      <style:text-properties fo:color="#31797b" style:font-name="Times New Roman" fo:font-size="12pt" officeooo:paragraph-rsid="000b4c81" style:font-size-asian="12pt" style:font-size-complex="12pt"/>
    </style:style>
    <style:style style:name="P2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2pt" fo:font-weight="bold" officeooo:paragraph-rsid="000b4c81" style:font-size-asian="12pt" style:font-weight-asian="bold" style:font-size-complex="12pt"/>
    </style:style>
    <style:style style:name="P2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2pt" officeooo:paragraph-rsid="0000f5f5" style:font-size-asian="12pt" style:font-size-complex="12pt"/>
    </style:style>
    <style:style style:name="P23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2pt" officeooo:paragraph-rsid="00036a68" style:font-size-asian="12pt" style:font-size-complex="12pt"/>
    </style:style>
    <style:style style:name="P24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67cm" fo:margin-right="0cm" fo:margin-top="0cm" fo:margin-bottom="0cm" loext:contextual-spacing="false" fo:line-height="100%" fo:orphans="2" fo:widows="2" fo:text-indent="-0.529cm" style:auto-text-indent="false" style:vertical-align="auto">
        <style:tab-stops>
          <style:tab-stop style:position="1.783cm" style:leader-style="solid" style:leader-text="-"/>
          <style:tab-stop style:position="2.79cm" style:leader-style="solid" style:leader-text="-"/>
        </style:tab-stops>
      </style:paragraph-properties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917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035cm" fo:margin-right="0.423cm" fo:margin-top="0cm" fo:margin-bottom="0cm" loext:contextual-spacing="false" fo:line-height="0.33cm" fo:text-align="justify" style:justify-single-word="false" fo:orphans="2" fo:widows="2" fo:text-indent="0cm" style:auto-text-indent="false" style:vertical-align="auto"/>
      <style:text-properties style:font-name="Times New Roman" fo:font-size="7.5pt" officeooo:paragraph-rsid="0006768f" style:font-size-asian="7.5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31797b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31797b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"/></text:h>
      <text:p text:style-name="P1"/>
      <text:h text:style-name="P21" text:outline-level="4">ПОРЯДОК РАСЧЕТА СРЕДСТВ ПЕНСИОННЫХ НАКОПЛЕНИЙ ПО ЗАЯВЛЕНИЮ О ПЕРЕХОДЕ (ПЯТИЛЕТНЕЕ ЗАЯВЛЕНИЕ), ПОДАННОМУ В 2018 ГОДУ</text:h>
      <text:p text:style-name="P18"><text:tab/>Новому страховщику в 2023 году соответственно будут переданы средства пенсионных накоплений, отраженные в специальной части индивидуального лицевого счета заявителя на дату перевода средств пенсионных накоплений, включая:</text:p>
      <text:p text:style-name="P19"><text:tab/>- в случае положительного результата инвестирования — полученный инвестиционный доход;</text:p>
      <text:h text:style-name="P13" text:outline-level="2"><text:span text:style-name="T3"><text:tab/>- в случае отрицательного результата инвестирования — гарантийное восполнение инвестиционного убытк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9S</meta:editing-duration>
    <meta:editing-cycles>9</meta:editing-cycles>
    <meta:generator>LibreOffice/5.0.3.2$Windows_x86 LibreOffice_project/e5f16313668ac592c1bfb310f4390624e3dbfb75</meta:generator>
    <dc:date>2018-12-11T12:24:33.009000000</dc:date>
    <meta:document-statistic meta:table-count="0" meta:image-count="0" meta:object-count="0" meta:page-count="1" meta:paragraph-count="4" meta:word-count="60" meta:character-count="526" meta:non-whitespace-character-count="465"/>
    <meta:user-defined meta:name="Info 1"/>
    <meta:user-defined meta:name="Info 2"/>
    <meta:user-defined meta:name="Info 3"/>
    <meta:user-defined meta:name="Info 4"/>
  </office:meta>
</office:document-meta>
</file>