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3436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0f5f5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53436" style:font-size-asian="12pt" style:font-size-complex="12pt"/>
    </style:style>
    <style:style style:name="P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0.513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5" style:family="paragraph" style:parent-style-name="Standard" style:list-style-name="WWNum5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>
        <style:tab-stops>
          <style:tab-stop style:position="0.513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6" style:family="paragraph" style:parent-style-name="Standard" style:list-style-name="WWNum5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>
        <style:tab-stops>
          <style:tab-stop style:position="0.531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officeooo:paragraph-rsid="00053436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fo:font-style="italic" officeooo:paragraph-rsid="0000f5f5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5343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0pt" officeooo:paragraph-rsid="0006768f" style:font-size-asian="10pt" style:font-size-complex="10pt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0.522cm"/>
        </style:tab-stops>
      </style:paragraph-properties>
      <style:text-properties fo:font-size="12pt" officeooo:paragraph-rsid="00036a6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fo:font-weight="bold" officeooo:paragraph-rsid="00079c95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fo:font-style="italic" officeooo:paragraph-rsid="0006768f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6768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79c95" style:font-size-asian="12pt" style:font-size-complex="12pt"/>
    </style:style>
    <style:style style:name="P16" style:family="paragraph" style:parent-style-name="Standard" style:list-style-name="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/>
      <style:text-properties fo:color="#000000" style:font-name="Times New Roman" fo:font-size="12pt" officeooo:paragraph-rsid="00079c95" style:font-size-asian="12pt" style:font-size-complex="12pt"/>
    </style:style>
    <style:style style:name="P17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style:font-name="Times New Roman" fo:font-size="12pt" officeooo:paragraph-rsid="0000f5f5" style:font-size-asian="12pt" style:font-size-complex="12pt"/>
    </style:style>
    <style:style style:name="P18" style:family="paragraph" style:parent-style-name="Standard" style:list-style-name="">
      <style:paragraph-properties fo:margin-left="0cm" fo:margin-right="0cm" fo:margin-top="0cm" fo:margin-bottom="0cm" loext:contextual-spacing="false" fo:line-height="100%" fo:keep-together="always" fo:orphans="2" fo:widows="2" fo:text-indent="0cm" style:auto-text-indent="false" fo:keep-with-next="always" style:vertical-align="auto"/>
      <style:text-properties style:font-name="Times New Roman" fo:font-size="12pt" officeooo:paragraph-rsid="00036a68" style:font-size-asian="12pt" style:font-size-complex="12pt"/>
    </style:style>
    <style:style style:name="P19" style:family="paragraph" style:parent-style-name="Standard">
      <style:paragraph-properties fo:margin-left="0.071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67cm" fo:margin-right="0cm" fo:margin-top="0cm" fo:margin-bottom="0cm" loext:contextual-spacing="false" fo:line-height="100%" fo:orphans="2" fo:widows="2" fo:text-indent="-0.529cm" style:auto-text-indent="false" style:vertical-align="auto">
        <style:tab-stops>
          <style:tab-stop style:position="1.783cm" style:leader-style="solid" style:leader-text="-"/>
          <style:tab-stop style:position="2.79cm" style:leader-style="solid" style:leader-text="-"/>
        </style:tab-stops>
      </style:paragraph-properties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917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035cm" fo:margin-right="0.423cm" fo:margin-top="0cm" fo:margin-bottom="0cm" loext:contextual-spacing="false" fo:line-height="0.33cm" fo:text-align="justify" style:justify-single-word="false" fo:orphans="2" fo:widows="2" fo:text-indent="0cm" style:auto-text-indent="false" style:vertical-align="auto"/>
      <style:text-properties style:font-name="Times New Roman" fo:font-size="7.5pt" officeooo:paragraph-rsid="0006768f" style:font-size-asian="7.5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000000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/></text:h>
      <text:p text:style-name="P1"/>
      <text:h text:style-name="P16" text:outline-level="2"><text:span text:style-name="T1">Система гарантирования прав застрахованных лиц</text:span></text:h>
      <text:p text:style-name="P15"><text:span text:style-name="T2"><text:tab/>Система гарантирования создана 1 января 2015</text:span> <text:span text:style-name="T3">года </text:span><text:span text:style-name="T2">для обеспечения прав, законных интересов граждан и установления ответственности всех участников системы</text:span> <text:span text:style-name="T3">ОПС</text:span> <text:span text:style-name="T2">за сохранность средств пенсионных накоплений.</text:span></text:p>
      <text:p text:style-name="P15"><text:tab/>Негосударственные пенсионные фонды, принявшие решение об участии в системе гарантирования, до 31 декабря 2015 года имели право представить в Банк России ходатайство о вынесении заключения об их соответствии требованиям к участию в системе гарантирования.</text:p>
      <text:p text:style-name="P15"><text:tab/>Для этого в Агентстве по страхованию вкладов (АСВ) создан фонд гарантирования пенсионных накоплений, куда все пенсионные фонды — участники системы гарантирования — отчисляют ежегодные взносы. Из этих средств при наступлении гарантийного случая, связанного с аннулированием лицензии у НПФ или недостаточностью средств у страховщика на день, с которого застрахованному лицу устанавливается выплата за счет средств пенсионных накоплений и др., Агентство по страхованию вкладов возмещает недостаток средств пенионных накоплений. Кроме того, в системе гарантирования предусмотрено формирование резерва по обязательному пенсионному страхованию фондом-участником для восполнения недостаточности средств пенсионных накоплений застрахованному лицу при наступлении гарантийных случаев, предусмотренных Федеральным законом № 422-ФЗ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6S</meta:editing-duration>
    <meta:editing-cycles>7</meta:editing-cycles>
    <meta:generator>LibreOffice/5.0.3.2$Windows_x86 LibreOffice_project/e5f16313668ac592c1bfb310f4390624e3dbfb75</meta:generator>
    <dc:date>2018-12-11T12:21:28.631000000</dc:date>
    <meta:document-statistic meta:table-count="0" meta:image-count="0" meta:object-count="0" meta:page-count="1" meta:paragraph-count="4" meta:word-count="159" meta:character-count="1327" meta:non-whitespace-character-count="1167"/>
    <meta:user-defined meta:name="Info 1"/>
    <meta:user-defined meta:name="Info 2"/>
    <meta:user-defined meta:name="Info 3"/>
    <meta:user-defined meta:name="Info 4"/>
  </office:meta>
</office:document-meta>
</file>