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00f5f5" style:font-size-asian="12pt"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fo:font-style="italic" officeooo:paragraph-rsid="0000f5f5" style:font-size-asian="12pt" style:font-style-asian="italic" style:font-size-complex="12pt" style:font-style-complex="italic"/>
    </style:style>
    <style:style style:name="P3"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fo:keep-with-next="always" style:vertical-align="auto"/>
      <style:text-properties fo:color="#000000" style:font-name="Times New Roman" officeooo:paragraph-rsid="0000f5f5"/>
    </style:style>
    <style:style style:name="P4"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style:font-name="Times New Roman" fo:font-size="12pt" officeooo:paragraph-rsid="0000f5f5" style:font-size-asian="12pt" style:font-size-complex="12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Принцип формирования накопительной пенсии</text:span></text:h>
      <text:h text:style-name="P4" text:outline-level="4"><text:tab/>В системе<text:span text:style-name="T2"> обязательного пенсионного страхования (ОПС) </text:span>как страховая, так и накопительная пенсия формируются главным образом за счет страховых взносов. До 2014 года работодатели уплачивали страховые взносы за своих сотрудников на оба этих вида пенсии. Поступление новых взносов работодателей на накопительную пенсию в системе ОПС было приостановлено по решению государства на период 2014-2020 годов.</text:h>
      <text:p text:style-name="P1"><text:tab/>Однако до конца 2015 года гражданам, у которых подобным образом формировалась пенсия, было предоставлено право выбора: направлять всю сумму страховых взносов работодателя на формирование страховой пенсии или распределить их между страховой и накопительной пенсиями. Такая возможность все еще есть у тех, кто только вступает в трудовые отношения и отчисления за них впервые начали поступать после 1 января 2014 года.</text:p>
      <text:p text:style-name="P1"><text:tab/></text:p>
      <text:p text:style-name="P2"><text:tab/>Граждане, которые сделали выбор в пользу формирования страховой и накопительной пенсий, вправе отказаться от формиро- вания накопительной пенсии в любое время, подав соответствующее заявление, а также поменять свое решение до конца года, в котором подано данное заявление, отозвав его.</text:p>
      <text:p text:style-name="P1"><text:tab/></text:p>
      <text:p text:style-name="P1"><text:tab/>Существует также накопительная пенсия, которая формируется в системе<text:span text:style-name="T2"> негосударственного пенсионного обеспечения (НПО).</text:span> Система НПО является самостоятельной и дополнительной по отношению к ОПС и реализуется негосударственными пенсионными фондами (НПФ). Гражданин выбирает программу, которую предлагает тот или иной НПФ, заключает с ним договор и самостоятельно уплачивает взносы в рамках выбранной программы, таким образом накапливая средства на негосударственную пенсию. Формировать негосударственную пенсию самостоятельно можно по достижении 18 лет.</text:p>
      <text:p text:style-name="P1"><text:tab/>НПФ также предлагают корпоративные пенсионные программы для организаций и их сотрудников. То есть главное отличие негосударственного пенсионного обеспечения от обязательного пенсионного страхования — добровольный характер взно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3S</meta:editing-duration>
    <meta:editing-cycles>3</meta:editing-cycles>
    <meta:generator>LibreOffice/5.0.3.2$Windows_x86 LibreOffice_project/e5f16313668ac592c1bfb310f4390624e3dbfb75</meta:generator>
    <dc:date>2018-12-11T12:17:53.445000000</dc:date>
    <meta:document-statistic meta:table-count="0" meta:image-count="0" meta:object-count="0" meta:page-count="1" meta:paragraph-count="8" meta:word-count="245" meta:character-count="1926" meta:non-whitespace-character-count="1679"/>
    <meta:user-defined meta:name="Info 1"/>
    <meta:user-defined meta:name="Info 2"/>
    <meta:user-defined meta:name="Info 3"/>
    <meta:user-defined meta:name="Info 4"/>
  </office:meta>
</office:document-meta>
</file>