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pt" officeooo:paragraph-rsid="0016aaaf" style:font-size-asian="1pt" style:font-size-complex="1pt"/>
    </style:style>
    <style:style style:name="P2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P3" style:family="paragraph" style:parent-style-name="Body_20_text_20__28_10_29_">
      <loext:graphic-properties draw:fill="solid" draw:fill-color="#ffffff"/>
      <style:paragraph-properties fo:margin-left="0.035cm" fo:margin-right="0.071cm" fo:text-indent="0cm" style:auto-text-indent="false" fo:background-color="#ffffff"/>
      <style:text-properties officeooo:paragraph-rsid="00195cc5"/>
    </style:style>
    <style:style style:name="P4" style:family="paragraph" style:parent-style-name="Body_20_text_20__28_10_29_">
      <loext:graphic-properties draw:fill="solid" draw:fill-color="#ffffff"/>
      <style:paragraph-properties fo:margin-left="0.035cm" fo:margin-right="0cm" fo:margin-top="0cm" fo:margin-bottom="0.826cm" loext:contextual-spacing="false" fo:text-indent="0cm" style:auto-text-indent="false" fo:background-color="#ffffff"/>
      <style:text-properties officeooo:paragraph-rsid="00195cc5"/>
    </style:style>
    <style:style style:name="P5" style:family="paragraph" style:parent-style-name="Body_20_text_20__28_10_29_">
      <loext:graphic-properties draw:fill="solid" draw:fill-color="#ffffff"/>
      <style:paragraph-properties fo:margin-left="0.035cm" fo:margin-right="0cm" fo:margin-top="0cm" fo:margin-bottom="0.826cm" loext:contextual-spacing="false" fo:text-align="center" style:justify-single-word="false" fo:text-indent="0cm" style:auto-text-indent="false" fo:background-color="#ffffff"/>
      <style:text-properties officeooo:paragraph-rsid="00195cc5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officeooo:paragraph-rsid="00195cc5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Body_20_text_20__28_2_29_"/></text:p>
      <text:p text:style-name="P1"/>
      <text:p text:style-name="P3"><text:span text:style-name="Body_20_text_20__28_10_29_">о на ДЕМО и его</text:span></text:p>
      <text:p text:style-name="P4"><text:span text:style-name="Body_20_text_20__28_10_29_">назначение</text:span></text:p>
      <text:p text:style-name="P5"><text:bookmark-start text:name="bookmark17"/><text:span text:style-name="T2">ДЕМО инвалидам вследствие военной травмы</text:span><text:bookmark-end text:name="bookmark17"/></text:p>
      <text:p text:style-name="P6"><text:tab/>Граждане Российской Федерации, признанные в установленном порядке инвалидами вследствие военной травмы, имеют правона получение дополнительного ежемесячного материального обеспечения в размере 1 ООО рублей (в соответствии с Указом Президента Российской Федерации от 1 августа 2005 года № 887 «О мерах по улучшению материального положения инвалидов вследствие военной травмы»).</text:p>
      <text:p text:style-name="P6">Названное обеспечение выплачивается гражданам, признанным в установленном порядке инвалидами вследствие военной травмы, кроме тех граждан, которым ДЕМО выплачивается в соответствии с Указом Президента Российской Федерации от 30 марта 2005 года № 363 «О мерах по улучшению материального положения некоторых категорий граждан Российской Федерации в связи с 60-летием Победы в Великой Отечественной войне 1941-1945 годов».</text:p>
      <text:p text:style-name="P6">Получение одновременно двух выплат по указам от 30 марта 2005 года и от 1 августа 2005 года инвалидами вследствие военной травмы законодательством не предусмотрено.</text:p>
      <text:p text:style-name="P6">Не имеет значения, в период какой военной и приравненной к ней службы гражданин стал инвалидом вследствие военной травмы. Причина инвалидности должна быть связана с прохождением военной и приравненной к ней службы. В действующем документе учреждения медико-социальной экспертизы (в справках ВТЭК и МСЭ) должна быть указана причина инвалидности - «военная травма». При этом не имеет значения, в какие годы получена эта инвалидность.</text:p>
      <text:p text:style-name="P7"><text:span text:style-name="Body_20_text_20__2b__20_Bold"><text:span text:style-name="T1"/></text:span></text:p>
      <text:p text:style-name="P7"><text:span text:style-name="Body_20_text_20__2b__20_Bold"><text:span text:style-name="T1">Гражданам, имеющим право на получение ДЕМО по нескольким основаниям, оно устанавливается по одному из оснований, предусматривающему наиболее высокий размер.</text:span></text:span><text:span text:style-name="Body_20_text"><text:span text:style-name="T1"> </text:span></text:span></text:p>
      <text:p text:style-name="P7"><text:span text:style-name="Body_20_text"><text:span text:style-name="T1"/></text:span></text:p>
      <text:p text:style-name="P7"><text:span text:style-name="Body_20_text"><text:span text:style-name="T1">Если граждане имеют право на различные выплаты <text:s/>к пенсии, предусмотренные законодательством РФ либо нормативными правовыми актами субъектов РФ и органов местного самоуправления, дополнительное ежемесячное материальное обеспечение устанавливается независимо от <text:s/>получения других выплат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56S</meta:editing-duration>
    <meta:editing-cycles>12</meta:editing-cycles>
    <meta:generator>LibreOffice/5.0.3.2$Windows_x86 LibreOffice_project/e5f16313668ac592c1bfb310f4390624e3dbfb75</meta:generator>
    <dc:date>2017-11-22T14:47:47.451000000</dc:date>
    <meta:document-statistic meta:table-count="0" meta:image-count="0" meta:object-count="0" meta:page-count="1" meta:paragraph-count="9" meta:word-count="248" meta:character-count="1898" meta:non-whitespace-character-count="1655"/>
    <meta:user-defined meta:name="Info 1"/>
    <meta:user-defined meta:name="Info 2"/>
    <meta:user-defined meta:name="Info 3"/>
    <meta:user-defined meta:name="Info 4"/>
  </office:meta>
</office:document-meta>
</file>