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Body_20_text_20__28_10_29_">
      <loext:graphic-properties draw:fill="solid" draw:fill-color="#ffffff"/>
      <style:paragraph-properties fo:margin-left="0.035cm" fo:margin-right="0.071cm" fo:text-indent="0cm" style:auto-text-indent="false" fo:background-color="#ffffff"/>
      <style:text-properties officeooo:paragraph-rsid="0016aaaf"/>
    </style:style>
    <style:style style:name="P4" style:family="paragraph" style:parent-style-name="Body_20_text_20__28_10_29_">
      <loext:graphic-properties draw:fill="solid" draw:fill-color="#ffffff"/>
      <style:paragraph-properties fo:margin-left="0.035cm" fo:margin-right="0cm" fo:margin-top="0cm" fo:margin-bottom="0.826cm" loext:contextual-spacing="false" fo:text-indent="0cm" style:auto-text-indent="false" fo:background-color="#ffffff"/>
      <style:text-properties officeooo:paragraph-rsid="0016aaaf"/>
    </style:style>
    <style:style style:name="P5" style:family="paragraph" style:parent-style-name="Heading_20__23_2_20__28_2_29_">
      <loext:graphic-properties draw:fill="solid" draw:fill-color="#ffffff"/>
      <style:paragraph-properties fo:margin-left="0.035cm" fo:margin-right="0cm" fo:margin-top="0cm" fo:margin-bottom="0.434cm" loext:contextual-spacing="false" fo:line-height="0.476cm" fo:text-align="center" style:justify-single-word="false" fo:keep-together="always" fo:text-indent="0cm" style:auto-text-indent="false" fo:background-color="#ffffff" fo:keep-with-next="always"/>
      <style:text-properties fo:font-size="14pt" officeooo:paragraph-rsid="0016aaaf" style:font-size-asian="14pt" style:font-size-complex="14pt"/>
    </style:style>
    <style:style style:name="P6" style:family="paragraph" style:parent-style-name="Standard">
      <style:text-properties fo:font-size="1pt" officeooo:paragraph-rsid="0016aaaf" style:font-size-asian="1pt" style:font-size-complex="1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Num3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 officeooo:rsid="0016a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_20__28_2_29_"/></text:p>
      <text:p text:style-name="P6"/>
      <text:p text:style-name="P9"><text:bookmark-start text:name="bookmark12"/>Дополнительное ежемесячное материальное обеспечение<text:bookmark-end text:name="bookmark12"/></text:p>
      <text:p text:style-name="P7"/>
      <text:p text:style-name="P7"/>
      <text:p text:style-name="P7"><text:tab/>В соответствии с Указом Президента Российской Федерации от</text:p>
      <text:p text:style-name="P7">30 марта 2005 года № 363 «О мерах по улучшению материального</text:p>
      <text:p text:style-name="P7">положения некоторых категорий граждан Российской Федерации</text:p>
      <text:p text:style-name="P7">в связи с 60-летием Победы в Великой Отечественной войне 1941-</text:p>
      <text:p text:style-name="P7">1945 годов» ДЕМО устанавливается:</text:p>
      <text:p text:style-name="P7"><text:bookmark-start text:name="bookmark13"/>В размере 1 <text:span text:style-name="T1">000</text:span> рублей<text:bookmark-end text:name="bookmark13"/></text:p>
      <text:list xml:id="list69068904838000522" text:style-name="WWNum3">
        <text:list-item>
          <text:p text:style-name="P8">инвалидам Великой Отечественной войны;</text:p>
        </text:list-item>
        <text:list-item>
          <text:p text:style-name="P8">участникам Великой Отечественной войны из числа лиц, указанных в подпунктах «а»-«ж» и «и» подпункта 1 пункта 1 статьи 2 Федерального закона от 12 января 1995 года № 5-ФЗ «О ветеранах» (см. Приложение);</text:p>
        </text:list-item>
        <text:list-item>
          <text:p text:style-name="P8">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;</text:p>
        </text:list-item>
      </text:list>
      <text:p text:style-name="P7"><text:bookmark-start text:name="bookmark14"/>В размере 500 рублей<text:bookmark-end text:name="bookmark14"/></text:p>
      <text:list xml:id="list125148799332729" text:continue-numbering="true" text:style-name="WWNum3">
        <text:list-item>
          <text:p text:style-name="P8">военнослужащим, проходившим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6 месяцев, а также военнослужащим, награжденным орденами или медалями СССР за службу в указанный период;</text:p>
        </text:list-item>
        <text:list-item>
          <text:p text:style-name="P8">вдовам военнослужащих, погибших в период войны с Финляндией, Великой Отечественной войны, войны с Японией, вдовам умерших инвалидов ВОВ;</text:p>
        </text:list-item>
        <text:list-item>
          <text:p text:style-name="P8">гражданам, награжденным знаком «Жителю блокадного Ленинграда»;</text:p>
        </text:list-item>
        <text:list-item>
          <text:p text:style-name="P8">бывшим совершеннолетним узникам нацистских концлагерей, тюрем и гетто.</text:p>
        </text:list-item>
      </text:list>
      <text:p text:style-name="P3"><text:span text:style-name="Body_20_text_20__28_10_29_">Право на ДЕМО и его</text:span></text:p>
      <text:p text:style-name="P4"><text:span text:style-name="Body_20_text_20__28_10_29_">назначен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2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2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2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2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2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2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2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2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2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2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2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4S</meta:editing-duration>
    <meta:editing-cycles>10</meta:editing-cycles>
    <meta:generator>LibreOffice/5.0.3.2$Windows_x86 LibreOffice_project/e5f16313668ac592c1bfb310f4390624e3dbfb75</meta:generator>
    <dc:date>2017-11-22T12:51:32.776000000</dc:date>
    <meta:document-statistic meta:table-count="0" meta:image-count="0" meta:object-count="0" meta:page-count="1" meta:paragraph-count="17" meta:word-count="198" meta:character-count="1377" meta:non-whitespace-character-count="1202"/>
    <meta:user-defined meta:name="Info 1"/>
    <meta:user-defined meta:name="Info 2"/>
    <meta:user-defined meta:name="Info 3"/>
    <meta:user-defined meta:name="Info 4"/>
  </office:meta>
</office:document-meta>
</file>