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Num5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6924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text-align="center" style:justify-single-word="false" fo:padding="0cm" fo:border="non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Body_20_text_20__28_2_29_">
      <loext:graphic-properties draw:fill="solid" draw:fill-color="#000000"/>
      <style:paragraph-properties fo:margin-left="0.106cm" fo:margin-right="0cm" fo:margin-top="0cm" fo:margin-bottom="0cm" loext:contextual-spacing="false" fo:line-height="0.356cm" fo:text-align="center" style:justify-single-word="false" fo:text-indent="0cm" style:auto-text-indent="false" fo:background-color="#000000" fo:padding="0cm" fo:border="none"/>
    </style:style>
    <style:style style:name="P13" style:family="paragraph" style:parent-style-name="Footnote_20__28_user_29_" style:master-page-name="Converted2">
      <loext:graphic-properties draw:fill="solid" draw:fill-color="#ffffff"/>
      <style:paragraph-properties fo:margin-left="0cm" fo:margin-right="0cm" fo:line-height="0.247cm" fo:text-indent="0cm" style:auto-text-indent="false" style:page-number="auto" fo:background-color="#ffffff"/>
    </style:style>
    <style:style style:name="P14" style:family="paragraph" style:parent-style-name="Footnote_20__28_user_29_">
      <loext:graphic-properties draw:fill="solid" draw:fill-color="#ffffff"/>
      <style:paragraph-properties fo:margin-left="0cm" fo:margin-right="0.6cm" fo:line-height="0.263cm" fo:text-indent="0cm" style:auto-text-indent="false" fo:background-color="#ffffff"/>
    </style:style>
    <style:style style:name="P15" style:family="paragraph" style:parent-style-name="Heading_20__23_4">
      <loext:graphic-properties draw:fill="solid" draw:fill-color="#ffffff"/>
      <style:paragraph-properties fo:line-height="0.406cm" fo:keep-together="always" fo:break-before="page" fo:background-color="#ffffff" fo:padding="0cm" fo:border="none" fo:keep-with-next="always"/>
    </style:style>
    <style:style style:name="P16" style:family="paragraph" style:parent-style-name="Picture_20_caption_20__28_2_29_">
      <loext:graphic-properties draw:fill="solid" draw:fill-color="#ffffff"/>
      <style:paragraph-properties fo:margin-left="0.106cm" fo:margin-right="0.071cm" fo:text-indent="0cm" style:auto-text-indent="false" fo:background-color="#ffffff" fo:padding="0cm" fo:border="none"/>
    </style:style>
    <style:style style:name="P17" style:family="paragraph" style:parent-style-name="Picture_20_caption">
      <loext:graphic-properties draw:fill="solid" draw:fill-color="#ffffff"/>
      <style:paragraph-properties fo:line-height="0.3cm" fo:background-color="#ffffff" fo:padding="0cm" fo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50370" style:font-size-asian="14pt" style:font-size-complex="14pt"/>
    </style:style>
    <style:style style:name="T3" style:family="text">
      <style:text-properties fo:language="ru" fo:country="RU" officeooo:rsid="00150370"/>
    </style:style>
    <style:style style:name="T4" style:family="text">
      <style:text-properties fo:language="ru" fo:country="RU" officeooo:rsid="0016924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924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bookmark1"/><text:span text:style-name="T5">ФЕДЕРАЛЬНЫЕ ЛЬГОТНИКИ</text:span> <text:bookmark-end text:name="bookmark1"/></text:p>
      <text:p text:style-name="P5"><text:span text:style-name="T4"><text:tab/></text:span></text:p>
      <text:p text:style-name="P5"><text:span text:style-name="T4"/></text:p>
      <text:p text:style-name="P5"><text:span text:style-name="T4"><text:tab/>Э</text:span>то категории граждан, обеспечение которых льготами и мерами социальной поддержки осуществляется на основании федеральных законов и отнесено к полномочиям федерального уровня</text:p>
      <text:p text:style-name="P6"><text:bookmark-start text:name="bookmark2"/>Ежемесячная денежная выплата<text:bookmark-end text:name="bookmark2"/></text:p>
      <text:p text:style-name="P4">Ежемесячная денежная выплата предоставляется отдельным категориям граждан из числа ветеранов, инвалидов, бывших несовершеннолетних узников фашизма, лиц, пострадавших в результате воздействия радиации.</text:p>
      <text:p text:style-name="P7"><text:span text:style-name="T1">Если гражданин имеет право на получение ЕДВ</text:span><text:span text:style-name="Body_20_text_20__2b__20_Bold"><text:span text:style-name="T1"> по нескольким основаниям в рамках одного закона,</text:span></text:span><text:span text:style-name="T1"> ЕДВ устанавливается по одному основанию, предусматривающему более высокий размер выплаты.</text:span></text:p>
      <text:p text:style-name="P7"><text:span text:style-name="T1">Если гражданин одновременно имеет право на ЕДВ</text:span><text:span text:style-name="Body_20_text_20__2b__20_Bold"><text:span text:style-name="T1"> по нескольким федеральным законам</text:span></text:span><text:span text:style-name="T1"> или иным нормативным актам, ему предо­ставляется одна ЕДВ по одному из оснований по выбору гражданина.</text:span></text:p>
      <text:p text:style-name="P7"><text:span text:style-name="Body_20_text_20__2b__20_Bold"><text:span text:style-name="T1"/></text:span></text:p>
      <text:p text:style-name="P7"><text:span text:style-name="Body_20_text_20__2b__20_Bold"><text:span text:style-name="T1"/></text:span></text:p>
      <text:p text:style-name="P7"><text:span text:style-name="Body_20_text_20__2b__20_Bold"><text:span text:style-name="T1">Гражданам, подвергшимся воздействию радиации,</text:span></text:span><text:span text:style-name="T1"> имеющим право на ЕДВ по Закону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 и одновременно по другому нормативному правовому акту, устанавливаются две ЕДВ.</text:span></text:p>
      <text:p text:style-name="P4">Наиболее удобный способ обращения за назначением ЕДВ - через Личный кабинет на сайте Пенсионного фонда России.</text:p>
      <text:section text:style-name="Sect1" text:name="Раздел1">
        <text:p text:style-name="P4"><draw:frame draw:style-name="fr1" draw:name="Врезка16" text:anchor-type="paragraph" svg:x="0cm" svg:y="2.524cm" draw:z-index="0"><draw:text-box fo:min-height="0.041cm" fo:min-width="0.041cm"><text:h text:style-name="P1" text:outline-level="2"><text:bookmark text:name="bookmark41"/><text:span text:style-name="Heading_20__23_2"/></text:h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Picture_20_caption_20__28_2_29_" style:display-name="Picture caption (2)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Footnote_5f_" style:display-name="Footnote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pt" fo:letter-spacing="normal" fo:font-style="normal" fo:font-weight="normal" style:font-name-asian="Arial2" style:font-family-asian="Arial" style:font-family-generic-asian="system" style:font-pitch-asian="variable" style:font-size-asian="7pt" style:font-style-asian="normal" style:font-weight-asian="normal" style:font-name-complex="Arial2" style:font-family-complex="Arial" style:font-family-generic-complex="system" style:font-pitch-complex="variable" style:font-size-complex="7pt" style:font-style-complex="normal" style:font-weight-complex="normal"/>
    </style:style>
    <style:style style:name="Footnote_20__2b__20_Bold" style:display-name="Footnote + Bold" style:family="text" style:parent-style-name="Footnote_5f_">
      <style:text-properties fo:letter-spacing="normal"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54S</meta:editing-duration>
    <meta:editing-cycles>9</meta:editing-cycles>
    <meta:generator>LibreOffice/5.0.3.2$Windows_x86 LibreOffice_project/e5f16313668ac592c1bfb310f4390624e3dbfb75</meta:generator>
    <dc:date>2017-11-22T11:38:04.802000000</dc:date>
    <meta:document-statistic meta:table-count="0" meta:image-count="0" meta:object-count="0" meta:page-count="1" meta:paragraph-count="9" meta:word-count="154" meta:character-count="1215" meta:non-whitespace-character-count="1066"/>
    <meta:user-defined meta:name="Info 1"/>
    <meta:user-defined meta:name="Info 2"/>
    <meta:user-defined meta:name="Info 3"/>
    <meta:user-defined meta:name="Info 4"/>
  </office:meta>
</office:document-meta>
</file>