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edcf6"/>
    </style:style>
    <style:style style:name="P6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Body_20_text"/></text:p>
      <text:p text:style-name="P3"><text:span text:style-name="Body_20_text_20__28_3_29_"><text:span text:style-name="T3"><text:s/></text:span></text:span><text:span text:style-name="T2">Соберите документы, подтверждающие стаж и заработок</text:span></text:p>
      <text:p text:style-name="P1"><text:bookmark-start text:name="bookmark9"/><text:bookmark-end text:name="bookmark9"/></text:p>
      <text:p text:style-name="P2"><text:tab/>Периоды работы по трудовому договору подтверждаются трудовой книжкой установленного образца. Записи в трудовой книжке, учитываемые при подсчете страхового стажа, должны быть оформлены в соответствии с трудовым законодательством, действовавшим на день их внесения в трудовую книжку.</text:p>
      <text:p text:style-name="P5"><text:span text:style-name="T1">Внимательно просмотрите, нет ли в трудовой книжке помарок, подчисток, хорошо ли читаются записи, в том числе в печатях при увольнении, имеется ли отметка об изменении фамилии (если менялась), заверены ли печатью исправления. Все записи в трудовой книжке должны быть занесены с обязательным указанием наименования организации, периода работы в указанной организации, основания их внесения. Если за время трудовой деятельности работника наименование организации изменяется, об этом в трудовой книжке делается соответствующая запись.</text:span></text:p>
      <text:p text:style-name="P5"><text:span text:style-name="Body_20_text_20__2b__20_Bold"><text:span text:style-name="T1"/></text:span></text:p>
      <text:p text:style-name="P5"><text:span text:style-name="Body_20_text_20__2b__20_Bold"><text:span text:style-name="T1">Если в трудовой книжке нет подтверждающих Ваш стаж записей,</text:span></text:span><text:span text:style-name="T1"> обратитесь именно в ту организацию, где Вы работали, или к ее правопреемнику. В случае, если предприятие прекратило свое существование, следует обратиться в вышестоящую или архивную организацию.</text:span></text:p>
      <text:p text:style-name="P4"><text:span text:style-name="Body_20_text_20__2b__20_Bold"><text:span text:style-name="T1"/></text:span></text:p>
      <text:p text:style-name="P4"><text:span text:style-name="Body_20_text_20__2b__20_Bold"><text:span text:style-name="T1">Если трудовой книжки нет или в ней содержатся неточные или неполные сведения,</text:span></text:span><text:span text:style-name="T1"> в подтверждение принимаются письменные трудовые договоры, выписки из приказов, лицевые счета и ведомости на выдачу заработной платы и другие документы.</text:span></text:p>
      <text:p text:style-name="P2"/>
      <text:p text:style-name="P2">Специалисты Пенсионного фонда России для назначения пенсии берут среднемесячный заработок заявителя за 2000-2001 годы по сведениям персонифицированного учета, которые хранятся в ПФР. Но если зарплата в эти годы была не самой высокой либо Вы в этот период не работали (или работали неофициально), то следует представить справку о зарплате за любые 60 месяцев работы подряд до 1 января 2002 го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0.423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Body_20_text_20__28_3_29_" style:display-name="Body text (3)" style:family="text" style:parent-style-name="Body_20_text_20__28_3_29__5f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46S</meta:editing-duration>
    <meta:editing-cycles>18</meta:editing-cycles>
    <meta:generator>LibreOffice/5.0.3.2$Windows_x86 LibreOffice_project/e5f16313668ac592c1bfb310f4390624e3dbfb75</meta:generator>
    <dc:date>2017-11-23T11:38:52.243000000</dc:date>
    <meta:document-statistic meta:table-count="0" meta:image-count="0" meta:object-count="0" meta:page-count="1" meta:paragraph-count="6" meta:word-count="237" meta:character-count="1741" meta:non-whitespace-character-count="1508"/>
    <meta:user-defined meta:name="Info 1"/>
    <meta:user-defined meta:name="Info 2"/>
    <meta:user-defined meta:name="Info 3"/>
    <meta:user-defined meta:name="Info 4"/>
  </office:meta>
</office:document-meta>
</file>