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a5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dfa52" style:font-size-asian="14pt" style:font-size-complex="14pt"/>
    </style:style>
    <style:style style:name="P4" style:family="paragraph" style:parent-style-name="Standard" style:list-style-name="WWNum2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0e9e9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dfa52"/>
    </style:style>
    <style:style style:name="T3" style:family="text">
      <style:text-properties fo:language="en" fo:country="US" officeooo:rsid="000df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Heading_20__23_1">Заблаговременная подготовка к назначению пенсии</text:span></text:p>
      <text:p text:style-name="P3"><text:tab/></text:p>
      <text:p text:style-name="P3"/>
      <text:p text:style-name="P3"><text:tab/><text:bookmark-start text:name="bookmark15"/>Хотите знать все о своих пенсионных правах? Зай<text:bookmark-end text:name="bookmark15"/>дите в Личный кабинет гражданина на сайте Пенсионного фонда России <text:span text:style-name="T3">www.pfrf.ru</text:span>. Отраженные в нем Ваши пенсионные права сформированы на основе данных, которые ПФР получил от Ваших работодателей. Если Вы считаете, что какие-либо сведения не учтены или учтены не в полном объеме, обратитесь к работодателю для уточнения данных и представьте их в Пенсионный фонд заблаговременно.</text:p>
      <text:p text:style-name="P2">Заранее обратитесь с имеющимися у Вас документами для <text:span text:style-name="T1">назн</text:span><text:span text:style-name="T2">а</text:span><text:span text:style-name="T1">чения</text:span> пенсии в территориальный орган Пенсионного фонда России по месту жительства. При необходимости сотрудники ПФР:</text:p>
      <text:list xml:id="list1520587594055368966" text:style-name="WWNum2">
        <text:list-item>
          <text:p text:style-name="P4">дадут разъяснения, как сделать запрос в архивные органы, которые зачастую являются единственным источником, подтверждающим Вашу трудовую деятельность;</text:p>
        </text:list-item>
        <text:list-item>
          <text:p text:style-name="P4">окажут содействие по Вашей просьбе в направлении запросов Вашим бывшим работодателям на территории России о предоставлении необходимых документов, подтверждающих страховой стаж;</text:p>
        </text:list-item>
        <text:list-item>
          <text:p text:style-name="P4">проверят правильность оформления документов, оценят полноту и достоверность содержащихся в них сведений.</text:p>
        </text:list-item>
      </text:list>
      <text:p text:style-name="P3"><text:tab/></text:p>
      <text:p text:style-name="P5"><text:tab/>Документы, необходимые для назначения пенсии, могут предоставляться заблаговременно для того, чтобы специалисты территориального органа Пенсионного фонда России дали им правовую оценку и разъяснили необходимость представления дополнительных документов в зависимости от вида устанавливаемой <text:s/>пенсии. При этом обращение в указанных целях не является обращением за назначением страховой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2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2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5</meta:editing-cycles>
    <meta:generator>LibreOffice/5.0.3.2$Windows_x86 LibreOffice_project/e5f16313668ac592c1bfb310f4390624e3dbfb75</meta:generator>
    <dc:date>2017-11-22T10:27:40.485000000</dc:date>
    <meta:document-statistic meta:table-count="0" meta:image-count="0" meta:object-count="0" meta:page-count="1" meta:paragraph-count="9" meta:word-count="188" meta:character-count="1473" meta:non-whitespace-character-count="1290"/>
    <meta:user-defined meta:name="Info 1"/>
    <meta:user-defined meta:name="Info 2"/>
    <meta:user-defined meta:name="Info 3"/>
    <meta:user-defined meta:name="Info 4"/>
  </office:meta>
</office:document-meta>
</file>