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20f363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20f363"/>
    </style:style>
    <style:style style:name="P6" style:family="paragraph" style:parent-style-name="Standard" style:master-page-name="Standard">
      <style:paragraph-properties fo:line-height="115%" fo:text-align="center" style:justify-single-word="false" style:page-number="auto"/>
      <style:text-properties officeooo:paragraph-rsid="0020f363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ru" fo:country="RU" officeooo:rsid="0020f363" style:font-size-asian="16pt" style:font-size-complex="16pt"/>
    </style:style>
    <style:style style:name="T3" style:family="text">
      <style:text-properties fo:font-size="1pt" style:font-size-asian="1pt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Body_20_text_20__2b__20_Bold"><text:span text:style-name="T1">Заявление о досрочном переходе</text:span></text:span><text:span text:style-name="T1"> </text:span></text:p>
      <text:p text:style-name="P5"><text:span text:style-name="T2"/></text:p>
      <text:p text:style-name="P4"><text:span text:style-name="T2"><text:tab/>Р</text:span><text:span text:style-name="T1">ассматривается до 1 марта года, следующего за годом подачи заявления. Перевод средств - до 31 марта года, следующего за годом подачи заявления.</text:span></text:p>
      <text:p text:style-name="P3"><text:span text:style-name="Body_20_text_20__28_3_29_"><text:span text:style-name="T1"><text:tab/>Посмотреть Ваш вариант пенсионного обеспечения, а также страховщика, у которого находятся Ваши пенсионные накопления, направить заявление на переход либо отказаться от формирования накопительной пенсии (для тех, кто сделал выбор в пользу ее формирования) можно на Портале государственных услуг либо в Личном кабинете гражданина на сайте Пенсионного фонда России. Чтобы войти в Личный кабинет, необходимо зарегистрироваться в Единой системе идентификации и аутентификации на Портале государственных услуг. Если Вы ужезарегистрированы на Портале, используйте Ваши логин и пароль.</text:span></text:span></text:p>
      <text:p text:style-name="P2"><text:tab/>Граждане, которые сделали выбор в пользу формирования страховой и накопительной пенсий, вправе отказаться от формирования накопительной пенсии в любое время, подав соответствующее заявление, а также отменить свое решение в течение года, в котором подано указанное заявление.</text:p>
      <text:p text:style-name="P2"/>
      <text:p text:style-name="P2"><text:bookmark text:name="bookmark0"/></text:p>
      <text:p text:style-name="P1"><text:span text:style-name="Body_20_text_20__2b__20_Bold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ody_20_text_20__28_3_29_" style:display-name="Body text (3)" style:family="text" style:parent-style-name="Body_20_text_20__28_3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9S</meta:editing-duration>
    <meta:editing-cycles>20</meta:editing-cycles>
    <meta:generator>LibreOffice/5.0.3.2$Windows_x86 LibreOffice_project/e5f16313668ac592c1bfb310f4390624e3dbfb75</meta:generator>
    <dc:date>2017-11-23T12:15:40.109000000</dc:date>
    <meta:document-statistic meta:table-count="0" meta:image-count="0" meta:object-count="0" meta:page-count="1" meta:paragraph-count="4" meta:word-count="137" meta:character-count="1029" meta:non-whitespace-character-count="892"/>
    <meta:user-defined meta:name="Info 1"/>
    <meta:user-defined meta:name="Info 2"/>
    <meta:user-defined meta:name="Info 3"/>
    <meta:user-defined meta:name="Info 4"/>
  </office:meta>
</office:document-meta>
</file>