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fo:font-size="16pt" style:font-size-asian="16pt" style:font-size-complex="16pt"/>
    </style:style>
    <style:style style:name="P3" style:family="paragraph" style:parent-style-name="Standard" style:list-style-name="WWNum2">
      <style:paragraph-properties fo:line-height="115%"/>
      <style:text-properties fo:font-size="16pt" style:font-size-asian="16pt" style:font-size-complex="16pt"/>
    </style:style>
    <style:style style:name="P4" style:family="paragraph" style:parent-style-name="Standard">
      <style:paragraph-properties fo:line-height="115%"/>
      <style:text-properties fo:font-size="16pt" officeooo:paragraph-rsid="0021e1b4" style:font-size-asian="16pt" style:font-size-complex="16pt"/>
    </style:style>
    <style:style style:name="P5" style:family="paragraph" style:parent-style-name="Standard" style:master-page-name="Standard">
      <style:paragraph-properties fo:line-height="115%"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-start text:name="bookmark1"/>Компенсационная выплата<text:bookmark-end text:name="bookmark1"/></text:p>
      <text:p text:style-name="P2"/>
      <text:p text:style-name="P2"/>
      <text:p text:style-name="P2"><text:tab/>Устанавливается неработающему трудоспособному гражданину, который ухаживает за нетрудоспособным гражданином, независимо от факта их совместного проживания и от того, являются ли они членами одной семьи. К таким нетрудоспособным гражданам относятся:</text:p>
      <text:list xml:id="list9201498939164210186" text:style-name="WWNum2">
        <text:list-item>
          <text:p text:style-name="P3">инвалиды I группы, за исключением инвалидов с детства I группы;</text:p>
        </text:list-item>
        <text:list-item>
          <text:p text:style-name="P3">престарелые граждане, достигшие возраста 80 лет;</text:p>
        </text:list-item>
        <text:list-item>
          <text:p text:style-name="P3">престарелые граждане, нуждающиеся по заключению лечебного учреждения в постоянном постороннем уходе.</text:p>
        </text:list-item>
      </text:list>
      <text:p text:style-name="P2"><text:bookmark-start text:name="bookmark2"/>1 200 рублей -<text:bookmark-end text:name="bookmark2"/> <text:bookmark-start text:name="bookmark3"/>размер компенсационной выплаты в месяц.<text:bookmark-end text:name="bookmark3"/></text:p>
      <text:p text:style-name="P4"><text:tab/>Полный перечень документов, необходимых для назначения компенсационной выплаты по уходу за нетрудоспособным гражданином, ребенком-инвалидом в возрасте до 18 лет или инвалидом с детства I группы, размещен на сайте Пенсионного фонда России</text:p>
      <text:p text:style-name="P2"><text:bookmark text:name="bookmark0"/></text:p>
      <text:p text:style-name="P1"><text:span text:style-name="Body_20_text_20__2b__20_Bold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3" style:font-family-asian="Arial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57S</meta:editing-duration>
    <meta:editing-cycles>20</meta:editing-cycles>
    <meta:generator>LibreOffice/5.0.3.2$Windows_x86 LibreOffice_project/e5f16313668ac592c1bfb310f4390624e3dbfb75</meta:generator>
    <dc:date>2017-11-23T12:22:18.358000000</dc:date>
    <meta:document-statistic meta:table-count="0" meta:image-count="0" meta:object-count="0" meta:page-count="1" meta:paragraph-count="7" meta:word-count="101" meta:character-count="778" meta:non-whitespace-character-count="685"/>
    <meta:user-defined meta:name="Info 1"/>
    <meta:user-defined meta:name="Info 2"/>
    <meta:user-defined meta:name="Info 3"/>
    <meta:user-defined meta:name="Info 4"/>
  </office:meta>
</office:document-meta>
</file>