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bookmark14"/>Особенности для работающих пенсионеров<text:bookmark-end text:name="bookmark14"/></text:p>
      <text:p text:style-name="Standard"><text:span text:style-name="T1"/></text:p>
      <text:p text:style-name="Standard"><text:span text:style-name="T1"/></text:p>
      <text:p text:style-name="P2"><text:span text:style-name="T1"><text:tab/>Если Вы планируете продолжать работу после выхода на пенсию, обратите внимание, что с 2016 года выплата страховой пенсии с учетом плановых индексаций осуществляется</text:span><text:span text:style-name="Body_20_text_20__2b__20_Bold"><text:span text:style-name="T1"> только неработающим пенсионерам.</text:span></text:span><text:span text:style-name="T1"> Выплата пенсии работающим пенсионерам с учетом всех индексаций, прошедших с даты начала работы пенсионера, будет осуществляться после завершения трудовой деятельности пенсионер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1S</meta:editing-duration>
    <meta:editing-cycles>3</meta:editing-cycles>
    <meta:generator>LibreOffice/5.0.3.2$Windows_x86 LibreOffice_project/e5f16313668ac592c1bfb310f4390624e3dbfb75</meta:generator>
    <dc:date>2017-11-22T10:22:03.605000000</dc:date>
    <meta:document-statistic meta:table-count="0" meta:image-count="0" meta:object-count="0" meta:page-count="1" meta:paragraph-count="2" meta:word-count="51" meta:character-count="415" meta:non-whitespace-character-count="365"/>
    <meta:user-defined meta:name="Info 1"/>
    <meta:user-defined meta:name="Info 2"/>
    <meta:user-defined meta:name="Info 3"/>
    <meta:user-defined meta:name="Info 4"/>
  </office:meta>
</office:document-meta>
</file>