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WWNum1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Body_20_text_20__28_2_29_">
      <loext:graphic-properties draw:fill="solid" draw:fill-color="#000000"/>
      <style:paragraph-properties fo:margin-left="0.176cm" fo:margin-right="0.212cm" fo:margin-top="0cm" fo:margin-bottom="0cm" loext:contextual-spacing="false" fo:line-height="0.363cm" fo:text-align="justify" style:justify-single-word="false" fo:text-indent="0cm" style:auto-text-indent="false" fo:background-color="#000000" fo:padding="0cm" fo:border="none"/>
    </style:style>
    <style:style style:name="P5" style:family="paragraph" style:parent-style-name="Body_20_text_20__28_7_29_">
      <loext:graphic-properties draw:fill="solid" draw:fill-color="#ffffff"/>
      <style:paragraph-properties fo:margin-left="0cm" fo:margin-right="0.176cm" fo:line-height="0.423cm" fo:text-indent="0.282cm" style:auto-text-indent="false" fo:background-color="#ffffff" fo:padding="0cm" fo:border="none"/>
    </style:style>
    <style:style style:name="P6" style:family="paragraph" style:parent-style-name="Body_20_text_20__28_3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="0cm" fo:border="none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.954cm" fo:margin-bottom="0.954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1.012cm" fo:margin-right="1.012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01"/>Пенсионные баллы за социально значимы периоды<text:bookmark-end text:name="bookmark01"/></text:p>
      <text:p text:style-name="P1"/>
      <text:p text:style-name="P1"><text:tab/>За некоторые социально значимые периоды жизни (например, уход за гражданином, достигшим 80 лет, инвалидом I группы, ребенком-инвалидом, уход одного из родителей за каждым ребенком до достижения им 1,5 лет (но не более 6 лет в общей сложности), военная служба по призыву), которые включаются в стаж как нестраховые периоды, также начисляются пенсионные баллы.</text:p>
      <text:p text:style-name="P1"><text:bookmark-start text:name="bookmark1"/>Ключевые факторы, влияющие на размер будущей пенсии:<text:bookmark-end text:name="bookmark1"/></text:p>
      <text:list xml:id="list7625517169727302061" text:style-name="WWNum1">
        <text:list-item>
          <text:p text:style-name="P2">размер официальной, «белой» заработной платы;</text:p>
        </text:list-item>
        <text:list-item>
          <text:p text:style-name="P2">продолжительность страхового стажа;</text:p>
        </text:list-item>
        <text:list-item>
          <text:p text:style-name="P2">возраст выхода на пенсию (сразу при возникновении права на нее или в более позднем возрасте).</text:p>
        </text:list-item>
      </text:list>
      <text:p text:style-name="P1"><draw:frame draw:style-name="fr1" draw:name="Врезка2" text:anchor-type="paragraph" svg:x="4.546cm" svg:y="16.441cm" svg:width="1.623cm" draw:z-index="0"><draw:text-box fo:min-height="0cm"><text:p text:style-name="P4"><text:span text:style-name="Body_20_text_20__28_2_29_">Размер пенсии</text:span></text:p></draw:text-box></draw:frame><draw:frame draw:style-name="fr2" draw:name="Врезка3" text:anchor-type="paragraph" svg:x="4.071cm" svg:y="18.038cm" svg:width="2.572cm" draw:z-index="1"><draw:text-box fo:min-height="0cm"><text:p text:style-name="P6">Обращение за пенсией на<text:span text:style-name="Body_20_text_20__28_3_29__20__2b__20_Bold"> 5 лет</text:span><text:span text:style-name="Body_20_text_20__28_3_29_"> </text:span>позже</text:p></draw:text-box></draw:frame><text:bookmark text:name="bookmark0"/>За каждый год более позднего обращения за назначением страховой пенсии (в том числе досрочной) или отказа от получения назначенной страховой пенсии фиксированная выплата и страховая пенсия увеличиваются на премиальные коэффициент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.847cm" fo:margin-bottom="0cm" loext:contextual-spacing="false" fo:line-height="0.347cm" fo:background-color="#ffffff"/>
      <style:text-properties fo:font-size="8.5pt" style:font-size-asian="8.5pt" style:font-size-complex="8.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fo:font-size="8.5pt" fo:letter-spacing="normal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Body_20_text_20__28_3_29__20__2b__20_Bold" style:display-name="Body text (3) + Bold" style:family="text" style:parent-style-name="Body_20_text_20__28_3_29__5f_">
      <style:text-properties fo:letter-spacing="normal" fo:font-weight="bold" style:font-weight-asian="bold" style:font-weight-complex="bold"/>
    </style:style>
    <style:style style:name="Body_20_text_20__28_3_29_" style:display-name="Body text (3)" style:family="text" style:parent-style-name="Body_20_text_20__28_3_29__5f_">
      <style:text-properties fo:font-size="8.5pt" fo:letter-spacing="normal" style:font-size-asian="8.5pt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21S</meta:editing-duration>
    <meta:editing-cycles>20</meta:editing-cycles>
    <meta:generator>LibreOffice/5.0.3.2$Windows_x86 LibreOffice_project/e5f16313668ac592c1bfb310f4390624e3dbfb75</meta:generator>
    <dc:date>2017-11-23T12:53:45.265000000</dc:date>
    <meta:document-statistic meta:table-count="0" meta:image-count="0" meta:object-count="0" meta:page-count="1" meta:paragraph-count="9" meta:word-count="130" meta:character-count="911" meta:non-whitespace-character-count="792"/>
    <meta:user-defined meta:name="Info 1"/>
    <meta:user-defined meta:name="Info 2"/>
    <meta:user-defined meta:name="Info 3"/>
    <meta:user-defined meta:name="Info 4"/>
  </office:meta>
</office:document-meta>
</file>