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6aff5"/>
    </style:style>
    <style:style style:name="P4" style:family="paragraph" style:parent-style-name="Body_20_text">
      <loext:graphic-properties draw:fill="solid" draw:fill-color="#ffffff"/>
      <style:paragraph-properties fo:margin-left="1.834cm" fo:margin-right="0cm" fo:line-height="100%" fo:text-align="start" style:justify-single-word="false" fo:text-indent="0cm" style:auto-text-indent="false" fo:background-color="#ffffff"/>
      <style:text-properties officeooo:paragraph-rsid="0006aff5"/>
    </style:style>
    <style:style style:name="P5" style:family="paragraph" style:parent-style-name="Body_20_text">
      <loext:graphic-properties draw:fill="solid" draw:fill-color="#ffffff"/>
      <style:paragraph-properties fo:margin-left="0.706cm" fo:margin-right="0cm" fo:line-height="100%" fo:text-align="start" style:justify-single-word="false" fo:text-indent="0cm" style:auto-text-indent="false" fo:background-color="#ffffff"/>
      <style:text-properties officeooo:paragraph-rsid="0006aff5"/>
    </style:style>
    <style:style style:name="P6" style:family="paragraph" style:parent-style-name="Body_20_text">
      <loext:graphic-properties draw:fill="solid" draw:fill-color="#ffffff"/>
      <style:paragraph-properties fo:margin-left="0.811cm" fo:margin-right="0cm" fo:line-height="100%" fo:text-align="start" style:justify-single-word="false" fo:text-indent="0cm" style:auto-text-indent="false" fo:background-color="#ffffff"/>
      <style:text-properties officeooo:paragraph-rsid="0006aff5"/>
    </style:style>
    <style:style style:name="P7" style:family="paragraph" style:parent-style-name="Body_20_text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officeooo:paragraph-rsid="0006aff5"/>
    </style:style>
    <style:style style:name="P8" style:family="paragraph" style:parent-style-name="Body_20_text">
      <loext:graphic-properties draw:fill="solid" draw:fill-color="#ffffff"/>
      <style:paragraph-properties fo:margin-left="0.882cm" fo:margin-right="0cm" fo:line-height="100%" fo:text-align="start" style:justify-single-word="false" fo:text-indent="0cm" style:auto-text-indent="false" fo:background-color="#ffffff"/>
      <style:text-properties officeooo:paragraph-rsid="0006aff5"/>
    </style:style>
    <style:style style:name="P9" style:family="paragraph" style:parent-style-name="Body_20_text_20__28_9_29_">
      <loext:graphic-properties draw:fill="solid" draw:fill-color="#ffffff"/>
      <style:paragraph-properties fo:margin-left="0.282cm" fo:margin-right="0cm" fo:margin-top="0cm" fo:margin-bottom="0.318cm" loext:contextual-spacing="false" fo:line-height="100%" fo:text-indent="0cm" style:auto-text-indent="false" fo:background-color="#ffffff"/>
      <style:text-properties officeooo:paragraph-rsid="0006aff5"/>
    </style:style>
    <style:style style:name="P10" style:family="paragraph" style:parent-style-name="Body_20_text_20__28_6_29_">
      <loext:graphic-properties draw:fill="solid" draw:fill-color="#ffffff"/>
      <style:paragraph-properties fo:text-align="justify" style:justify-single-word="false" fo:background-color="#ffffff"/>
      <style:text-properties officeooo:paragraph-rsid="0006aff5"/>
    </style:style>
    <style:style style:name="P11" style:family="paragraph" style:parent-style-name="Body_20_text_20__28_6_29_">
      <loext:graphic-properties draw:fill="solid" draw:fill-color="#ffffff"/>
      <style:paragraph-properties fo:margin-left="0cm" fo:margin-right="0.423cm" fo:margin-top="0.318cm" fo:margin-bottom="0cm" loext:contextual-spacing="false" fo:line-height="0.415cm" fo:text-align="end" style:justify-single-word="false" fo:text-indent="0cm" style:auto-text-indent="false" fo:background-color="#ffffff"/>
      <style:text-properties officeooo:paragraph-rsid="0006aff5"/>
    </style:style>
    <style:style style:name="P12" style:family="paragraph" style:parent-style-name="Body_20_text_20__28_6_29_">
      <loext:graphic-properties draw:fill="solid" draw:fill-color="#ffffff"/>
      <style:paragraph-properties fo:margin-left="0cm" fo:margin-right="0.388cm" fo:text-align="end" style:justify-single-word="false" fo:text-indent="0cm" style:auto-text-indent="false" fo:background-color="#ffffff"/>
      <style:text-properties officeooo:paragraph-rsid="0006aff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officeooo:rsid="0006aff5" style:font-size-asian="14pt" style:font-size-complex="14pt"/>
    </style:style>
    <style:style style:name="T4" style:family="text">
      <style:text-properties style:font-name="Times New Roman" fo:font-size="14pt" fo:language="ru" fo:country="RU" fo:font-weight="bold" officeooo:rsid="0006aff5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bookmark13"/>Пенсионные баллы за нестраховые периоды </text:p>
      <text:p text:style-name="Standard"><text:span text:style-name="Heading_20__23_3_20__2b__20_13_3b_5_20_pt"/></text:p>
      <text:p text:style-name="Standard"><text:span text:style-name="Heading_20__23_3_20__2b__20_13_3b_5_20_pt"/></text:p>
      <text:p text:style-name="Standard"><text:span text:style-name="Heading_20__23_3_20__2b__20_13_3b_5_20_pt"><text:tab/></text:span><text:span text:style-name="T2">Например, количество баллов за один календарный год:</text:span><text:bookmark-end text:name="bookmark13"/></text:p>
      <text:p text:style-name="Standard"><text:span text:style-name="Body_20_text_20__2b__20_Bold"><text:span text:style-name="T2">1,8 балла</text:span></text:span><text:span text:style-name="T2"> - уход за гражданином, достигшим 80 лет, инвалидом I группы, ребенком-инвалидом;</text:span></text:p>
      <text:p text:style-name="Standard"><text:span text:style-name="Body_20_text_20__2b__20_Bold"><text:span text:style-name="T2">1,8 балла</text:span></text:span><text:span text:style-name="T2"> - период военной службы по призыву;</text:span></text:p>
      <text:p text:style-name="Standard"><text:span text:style-name="Body_20_text_20__2b__20_Bold"><text:span text:style-name="T2">1,8 балла</text:span></text:span><text:span text:style-name="T2"> - период ухода одного из родителей за первым ребенком до достижения им 1,5 лет (в сумме за 1,5 года ухода начисляется 2,7 балла);</text:span></text:p>
      <text:p text:style-name="Standard"><text:span text:style-name="Body_20_text_20__2b__20_Bold"><text:span text:style-name="T2">3,6 балла</text:span></text:span><text:span text:style-name="T2"> - период ухода одного из родителей за вторым ребенком до достижения им 1,5 лет (в сумме за 1,5 года ухода начисляется 5,4 балла);</text:span></text:p>
      <text:p text:style-name="Standard"><text:span text:style-name="Body_20_text_20__2b__20_Bold"><text:span text:style-name="T2">5,4 балла</text:span></text:span><text:span text:style-name="T2"> - период ухода одного из родителей за третьим и четвертым ребенком до достижения каждым из них 1,5 лет (в сумме за 1,5 года ухода начисляется 8,1 балла).</text:span></text:p>
      <text:p text:style-name="P1"><text:tab/>Если гражданин работал по трудовому договору, к примеру, в период нахождения в отпуске по уходу за ребенком по основному месту работы, то у него при назначении пенсии будет право выбора, какие баллы использовать при расчете своей пенсии: за работу в этот период или за период ухода за ребенком.</text:p>
      <text:p text:style-name="P3"><text:span text:style-name="Body_20_text_20__2b__20_9_20_pt_3b_Bold"><text:span text:style-name="T5">От возраста</text:span></text:span><text:span text:style-name="Body_20_text"><text:span text:style-name="T5"> </text:span></text:span><text:span text:style-name="Body_20_text"><text:span text:style-name="T4">выхода на пенсию</text:span></text:span></text:p>
      <text:p text:style-name="P3"><text:span text:style-name="T2"><text:tab/>За каждый год более позднего обращения за назначением страховой пенсии после возникновения права на нее (в т. ч. досрочной)</text:span></text:p>
      <text:p text:style-name="Standard"><text:span text:style-name="T2">фиксированная выплата и страховая пенсия увеличиваются на определенные коэффициенты. Эти премиальные коэффициенты имеют разные значения для фиксированной выплаты и страховой пенсии.</text:span></text:p>
      <text:p text:style-name="Standard"><text:span text:style-name="T2">Например, при обращении за назначением страховой пенсии по старости</text:span><text:span text:style-name="Body_20_text_20__2b__20_Bold"><text:span text:style-name="T2"> через пять лет</text:span></text:span><text:span text:style-name="T2"> после возникновения права на нее общий размер пенсии (страховая пенсия и фиксированная выплата к ней) может быть</text:span><text:span text:style-name="Body_20_text_20__2b__20_Bold"><text:span text:style-name="T2"> примерно на 40% больше,</text:span></text:span><text:span text:style-name="T2"> не считая ежегодных индексаций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9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_20__2b__20_13_3b_5_20_pt" style:display-name="Heading #3 + 13;5 pt" style:family="text" style:parent-style-name="Heading_20__23_3_5f_">
      <style:text-properties fo:font-size="13.5pt" fo:letter-spacing="normal" style:font-size-asian="13.5pt" style:font-size-complex="13.5pt"/>
    </style:style>
    <style:style style:name="Heading_20__23_3" style:display-name="Heading #3" style:family="text" style:parent-style-name="Heading_20__23_3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Body_20_text_20__2b__20_9_20_pt_3b_Bold" style:display-name="Body text + 9 pt;Bold" style:family="text" style:parent-style-name="Body_20_text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" style:display-name="Body text" style:family="text" style:parent-style-name="Body_20_text_5f_"/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Body_20_text_20__28_6_29_" style:display-name="Body text (6)" style:family="text" style:parent-style-name="Body_20_text_20__28_6_29__5f_">
      <style:text-properties fo: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9S</meta:editing-duration>
    <meta:editing-cycles>3</meta:editing-cycles>
    <meta:generator>LibreOffice/5.0.3.2$Windows_x86 LibreOffice_project/e5f16313668ac592c1bfb310f4390624e3dbfb75</meta:generator>
    <dc:date>2017-11-22T10:20:35.381000000</dc:date>
    <meta:document-statistic meta:table-count="0" meta:image-count="0" meta:object-count="0" meta:page-count="1" meta:paragraph-count="12" meta:word-count="242" meta:character-count="1548" meta:non-whitespace-character-count="1314"/>
    <meta:user-defined meta:name="Info 1"/>
    <meta:user-defined meta:name="Info 2"/>
    <meta:user-defined meta:name="Info 3"/>
    <meta:user-defined meta:name="Info 4"/>
  </office:meta>
</office:document-meta>
</file>