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WWNum1">
      <style:paragraph-properties fo:line-height="115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Body_20_text_20__28_10_29_">
      <loext:graphic-properties draw:fill="solid" draw:fill-color="#ffffff"/>
      <style:paragraph-properties fo:line-height="1.358cm" fo:background-color="#ffffff" fo:padding="0cm" fo:border="none"/>
    </style:style>
    <style:style style:name="P5" style:family="paragraph" style:parent-style-name="Footnote_20__28_user_29_" style:master-page-name="Converted3">
      <loext:graphic-properties draw:fill="solid" draw:fill-color="#ffffff"/>
      <style:paragraph-properties fo:margin-left="0.106cm" fo:margin-right="0.035cm" fo:text-indent="0cm" style:auto-text-indent="false" style:page-number="auto" fo:background-color="#ffffff"/>
    </style:style>
    <style:style style:name="P6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2097c3"/>
    </style:style>
    <style:style style:name="fr1" style:family="graphic" style:parent-style-name="Frame">
      <style:graphic-properties fo:margin-left="0.18cm" fo:margin-right="0.18cm" fo:margin-top="0.092cm" fo:margin-bottom="0.092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Body_20_text"/></text:p>
      <text:p text:style-name="P3"><text:bookmark-start text:name="bookmark1"/>Право на набор социальных услуг<text:bookmark-end text:name="bookmark1"/></text:p>
      <text:p text:style-name="P1"><text:tab/>Право на набор социальных услуг получают льготные категории граждан, имеющие право на ежемесячную денежную выплату:</text:p>
      <text:list xml:id="list7185567073605682200" text:style-name="WWNum1">
        <text:list-item>
          <text:p text:style-name="P2">инвалиды войны, участники Великой Отечественной войны, ветераны боевых действий и члены семей погибших (умерших) инвалидов войны, участников Великой Отечественной войны и ветеранов боевых действий;</text:p>
        </text:list-item>
        <text:list-item>
          <text:p text:style-name="P2">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;</text:p>
        </text:list-item>
        <text:list-item>
          <text:p text:style-name="P2">инвалиды, в том числе дети-инвалиды;</text:p>
        </text:list-item>
        <text:list-item>
          <text:p text:style-name="P2"><draw:frame draw:style-name="fr1" draw:name="Врезка14" text:anchor-type="paragraph" svg:x="0cm" svg:y="3.607cm" draw:z-index="0"><draw:text-box fo:min-height="0cm" fo:min-width="0.041cm"><text:p text:style-name="P4"><text:span text:style-name="Body_20_text_20__28_10_29_">©</text:span></text:p></draw:text-box></draw:frame>граждане, награжденные знаком «Жителю блокадного Ленинграда»;</text:p>
        </text:list-item>
        <text:list-item>
          <text:p text:style-name="P2"><text:bookmark text:name="bookmark0"/>граждане, подвергшиеся воздействию радиации вследствие радиационных аварий и ядерных испытаний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2" style:font-family-asian="'Microsoft Sans Serif'" style:font-family-generic-asian="system" style:font-pitch-asian="variable" style:font-size-asian="8pt" style:font-name-complex="Microsoft Sans Serif2" style:font-family-complex="'Microsoft Sans Serif'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2" style:font-family-asian="'Microsoft Sans Serif'" style:font-family-generic-asian="system" style:font-pitch-asian="variable" style:font-weight-asian="bold" style:font-name-complex="Microsoft Sans Serif2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52S</meta:editing-duration>
    <meta:editing-cycles>20</meta:editing-cycles>
    <meta:generator>LibreOffice/5.0.3.2$Windows_x86 LibreOffice_project/e5f16313668ac592c1bfb310f4390624e3dbfb75</meta:generator>
    <dc:date>2017-11-23T15:11:05.618000000</dc:date>
    <meta:document-statistic meta:table-count="0" meta:image-count="0" meta:object-count="0" meta:page-count="1" meta:paragraph-count="8" meta:word-count="91" meta:character-count="702" meta:non-whitespace-character-count="623"/>
    <meta:user-defined meta:name="Info 1"/>
    <meta:user-defined meta:name="Info 2"/>
    <meta:user-defined meta:name="Info 3"/>
    <meta:user-defined meta:name="Info 4"/>
  </office:meta>
</office:document-meta>
</file>