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Body_20_text_20__28_4_29_">
      <loext:graphic-properties draw:fill="solid" draw:fill-color="#ffffff"/>
      <style:paragraph-properties fo:margin-left="0.141cm" fo:margin-right="0cm" fo:line-height="0.347cm" fo:text-align="center" style:justify-single-word="false" fo:text-indent="0cm" style:auto-text-indent="false" fo:background-color="#ffffff"/>
      <style:text-properties officeooo:paragraph-rsid="000e4be4"/>
    </style:style>
    <style:style style:name="P6" style:family="paragraph" style:parent-style-name="Body_20_text_20__28_2_29_">
      <loext:graphic-properties draw:fill="solid" draw:fill-color="#000000"/>
      <style:paragraph-properties fo:margin-left="0.247cm" fo:margin-right="0cm" fo:text-indent="0cm" style:auto-text-indent="false" fo:background-color="#000000" fo:padding="0cm" fo:border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5pt" fo:language="ru" fo:country="RU" officeooo:rsid="000e4be4" style:font-size-asian="15pt" style:font-size-complex="15pt"/>
    </style:style>
    <style:style style:name="T5" style:family="text">
      <style:text-properties style:font-name="Times New Roman" fo:font-size="15pt" fo:language="en" fo:country="US" officeooo:rsid="000e4be4" style:font-size-asian="15pt" style:font-size-complex="15pt"/>
    </style:style>
    <style:style style:name="fr1" style:family="graphic" style:parent-style-name="Frame">
      <style:graphic-properties fo:margin-left="0.785cm" fo:margin-right="0.785cm" fo:margin-top="0.307cm" fo:margin-bottom="0.307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16"/>Назначение и выплата страховой пенсии по старости<text:bookmark-end text:name="bookmark16"/></text:p>
      <text:p text:style-name="Standard"><text:span text:style-name="Body_20_text_20__2b__20_Bold"><text:span text:style-name="T3"/></text:span></text:p>
      <text:p text:style-name="Standard"><text:span text:style-name="Body_20_text_20__2b__20_Bold"><text:span text:style-name="T3"/></text:span></text:p>
      <text:p text:style-name="Standard"><text:span text:style-name="Body_20_text_20__2b__20_Bold"><text:span text:style-name="T3"><text:tab/>Страховая пенсия по старости назначается со дня обращения за ней,</text:span></text:span><text:span text:style-name="T3"> но не ранее чем со дня возникновения права на указанную пенсию. Ранее дня обращения страховая пенсия по старости назначается, если обращение последовало в течение 30 дней со дня увольнения с работы. При этом ее назначение происходит со дня, следующего за днем увольнения с работы, но не ранее чем со дня возникновения права на указанную пенсию.</text:span></text:p>
      <text:p text:style-name="P2">Заявление о назначении пенсии по старости может быть принято территориальным органом Пенсионного фонда России и до наступления пенсионного возраста гражданина, но не ранее чем за месяц до достижения соответствующего возраста.</text:p>
      <text:p text:style-name="P3"><text:bookmark-start text:name="bookmark17"/>Необходимые документы<text:bookmark-end text:name="bookmark17"/></text:p>
      <text:p text:style-name="Standard"><text:span text:style-name="T3">Полный перечень документов для назначения пенсии можно найти на сайте Пенсионного фонда России </text:span><text:span text:style-name="T5">www.pfrf.ru.</text:span><text:span text:style-name="Body_20_text"><text:span text:style-name="T3"> </text:span></text:span><text:span text:style-name="T3">в разделе </text:span><text:span text:style-name="Body_20_text"><text:span text:style-name="T3">«Жизненные ситуации».</text:span></text:span></text:p>
      <text:p text:style-name="P3"><text:bookmark-start text:name="bookmark18"/>Способы обращения за назначением пенсии<text:bookmark-end text:name="bookmark18"/></text:p>
      <text:p text:style-name="P2">Наиболее удобный способ обращения за назначением пенсии - через Личный кабинет на сайте Пенсионного фонда России.</text:p>
      <text:p text:style-name="P2"><draw:frame draw:style-name="fr1" draw:name="Врезка13" text:anchor-type="paragraph" svg:x="0cm" svg:y="14.415cm" svg:width="2.865cm" draw:z-index="0"><draw:text-box fo:min-height="0cm"><text:p text:style-name="P6"><text:span text:style-name="Body_20_text_20__28_2_29_">Личный кабинет на сайте ПФР \л/\л/\ллрМ.ги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7S</meta:editing-duration>
    <meta:editing-cycles>4</meta:editing-cycles>
    <meta:generator>LibreOffice/5.0.3.2$Windows_x86 LibreOffice_project/e5f16313668ac592c1bfb310f4390624e3dbfb75</meta:generator>
    <dc:date>2017-11-22T10:59:05.944000000</dc:date>
    <meta:document-statistic meta:table-count="0" meta:image-count="0" meta:object-count="0" meta:page-count="1" meta:paragraph-count="8" meta:word-count="149" meta:character-count="1039" meta:non-whitespace-character-count="897"/>
    <meta:user-defined meta:name="Info 1"/>
    <meta:user-defined meta:name="Info 2"/>
    <meta:user-defined meta:name="Info 3"/>
    <meta:user-defined meta:name="Info 4"/>
  </office:meta>
</office:document-meta>
</file>