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1df34e"/>
    </style:style>
    <style:style style:name="P4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b3f68"/>
    </style:style>
    <style:style style:name="P5" style:family="paragraph" style:parent-style-name="Heading_20__23_2">
      <loext:graphic-properties draw:fill="solid" draw:fill-color="#ffffff"/>
      <style:paragraph-properties fo:margin-left="0.035cm" fo:margin-right="0.035cm" fo:margin-top="0cm" fo:margin-bottom="0.31cm" loext:contextual-spacing="false" fo:line-height="0.448cm" fo:keep-together="always" fo:text-indent="0cm" style:auto-text-indent="false" fo:background-color="#ffffff" fo:keep-with-next="always"/>
      <style:text-properties officeooo:paragraph-rsid="001df34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officeooo:rsid="001df34e" style:font-size-asian="14pt" style:font-size-complex="14pt"/>
    </style:style>
    <style:style style:name="T4" style:family="text">
      <style:text-properties style:font-name="Times New Roman" fo:font-size="14pt" fo:language="ru" fo:country="RU" officeooo:rsid="001df34e" style:font-size-asian="14pt" style:font-size-complex="14pt"/>
    </style:style>
    <style:style style:name="T5" style:family="text">
      <style:text-properties style:font-name="Times New Roman" fo:font-size="14pt" fo:language="ru" fo:country="RU" fo:font-weight="bold" officeooo:rsid="001df34e" style:font-size-asian="14pt" style:font-weight-asian="bold" style:font-size-complex="14pt" style:font-weight-complex="bold"/>
    </style:style>
    <style:style style:name="T6" style:family="text">
      <style:text-properties style:font-name="Times New Roman" fo:language="ru" fo:country="RU" fo:font-weight="bold" officeooo:rsid="001df34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5" text:outline-level="2"/>
      <text:p text:style-name="P2"><text:bookmark-start text:name="bookmark6"/><text:span text:style-name="Heading_20__23_2"><text:span text:style-name="T2">Получатели страховой пенсии по случаю потери кормильца - родственники умершего кормильца, </text:span></text:span><text:span text:style-name="T2">не состоявшие на его иждивении</text:span><text:bookmark-end text:name="bookmark6"/></text:p>
      <text:p text:style-name="Standard"><text:span text:style-name="Body_20_text_20__2b__20_Microsoft_20_Sans_20_Serif_3b_Bold"><text:span text:style-name="T1"/></text:span></text:p>
      <text:p text:style-name="P3"><text:span text:style-name="Body_20_text_20__2b__20_Microsoft_20_Sans_20_Serif_3b_Bold"><text:span text:style-name="T1">Родители</text:span></text:span><text:span text:style-name="Body_20_text"><text:span text:style-name="T1"><text:tab/></text:span></text:span></text:p>
      <text:p text:style-name="P3"><text:span text:style-name="T1">- не работают, но при этом заняты уходом за детьми, братьями,</text:span></text:p>
      <text:p text:style-name="P1">сестрами или внуками умершего кормильца, не достигшими 14 лет и имеющими право на страховую пенсию по случаю потери кормильца.</text:p>
      <text:p text:style-name="P3"><text:span text:style-name="Body_20_text_20__2b__20_Microsoft_20_Sans_20_Serif_3b_Bold"><text:span text:style-name="T1">Супруг</text:span></text:span><text:span text:style-name="Body_20_text_20__2b__20_Spacing_20_1_20_pt"><text:span text:style-name="T1"> /</text:span></text:span><text:span text:style-name="Body_20_text_20__2b__20_Spacing_20_1_20_pt"><text:span text:style-name="T5">супруга</text:span></text:span></text:p>
      <text:p text:style-name="P3"><text:span text:style-name="Body_20_text_20__2b__20_Spacing_20_1_20_pt"><text:span text:style-name="T1">-«не</text:span></text:span><text:span text:style-name="T1"> работают, но при этом заняты уходом за детьми, братьями, сестрами или внуками умершего кормильца, не достигшими</text:span></text:p>
      <text:p text:style-name="P1">14 лет и имеющими право на страховую пенсию по случаю потери кормильца.</text:p>
      <text:p text:style-name="P3"><text:span text:style-name="Body_20_text_20__2b__20_Microsoft_20_Sans_20_Serif_3b_Bold"><text:span text:style-name="T1">Брат/ </text:span></text:span><text:span text:style-name="Body_20_text_20__2b__20_Microsoft_20_Sans_20_Serif_3b_Bold"><text:span text:style-name="T3">сестра</text:span></text:span><text:span text:style-name="Body_20_text"><text:span text:style-name="T1"><text:tab/></text:span></text:span></text:p>
      <text:p text:style-name="P3"><text:span text:style-name="Body_20_text"><text:span text:style-name="T1">-</text:span></text:span><text:span text:style-name="T1">«достигли 18 лет, не работают, но при этом заняты уходом за</text:span></text:p>
      <text:p text:style-name="Standard"><text:span text:style-name="T1">детьми, братьями, сестрами или внуками умершего кормильца,</text:span></text:p>
      <text:p text:style-name="P1">не достигшими 14 лет и имеющими право на страховую пенсию по случаю потери кормильца.</text:p>
      <text:p text:style-name="P3"><text:span text:style-name="Body_20_text_20__2b__20_Microsoft_20_Sans_20_Serif_3b_Bold"><text:span text:style-name="T1">Ребенок</text:span></text:span><text:span text:style-name="Body_20_text"><text:span text:style-name="T1"><text:tab/></text:span></text:span></text:p>
      <text:p text:style-name="P3"><text:span text:style-name="T1">- достиг 18 лет, не работает, но при этом занят уходом за детьми,</text:span></text:p>
      <text:p text:style-name="P1">братьями, сестрами или внуками умершего кормильца, не достигшими 14 лет и имеющими право на страховую пенсию по случаю потери кормильца.</text:p>
      <text:p text:style-name="P3"><text:span text:style-name="Body_20_text_20__2b__20_Microsoft_20_Sans_20_Serif_3b_Bold"><text:span text:style-name="T1">Дедушка</text:span></text:span><text:span text:style-name="Body_20_text"><text:span text:style-name="T1"> / </text:span></text:span><text:span text:style-name="Body_20_text"><text:span text:style-name="T5">бабушка</text:span></text:span></text:p>
      <text:p text:style-name="P3"><text:span text:style-name="Body_20_text"><text:span text:style-name="T5">-</text:span></text:span><text:span text:style-name="T1"> не работают, но при этом заняты уходом за детьми, братьями,</text:span><text:span text:style-name="Body_20_text"><text:span text:style-name="T1"> </text:span></text:span><text:span text:style-name="T1">сестрами или внуками умершего кормильца, не достигшими 14 лет и имеющими право на страховую пенсию по случаю потери кормильц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cm" fo:margin-bottom="0.847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7pt" fo:font-weight="bold" style:font-name-asian="Arial2" style:font-family-asian="Arial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847cm" loext:contextual-spacing="false" fo:line-height="0.457cm" fo:text-align="justify" style:justify-single-word="false" fo:text-indent="-2.575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background-color="#ffffff"/>
      <style:text-properties style:font-name="Arial1" fo:font-family="Arial" style:font-family-generic="roman" style:font-pitch="variable" fo:font-size="7.5pt" fo:font-weight="bold" style:font-name-asian="Arial2" style:font-family-asian="Arial" style:font-family-generic-asian="system" style:font-pitch-asian="variable" style:font-size-asian="7.5pt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Heading_20__23_3_20__28_2_29_" style:display-name="Heading #3 (2)" style:family="paragraph" style:parent-style-name="Standard" style:default-outline-level="3" style:list-style-name="">
      <loext:graphic-properties draw:fill="solid" draw:fill-color="#ffffff"/>
      <style:paragraph-properties fo:margin-top="0.847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423cm" fo:margin-bottom="0.635cm" loext:contextual-spacing="false" style:line-height-at-least="0cm" fo:background-color="#ffffff"/>
      <style:text-properties style:font-name="Microsoft Sans Serif" fo:font-family="'Microsoft Sans Serif'" style:font-family-generic="roman" style:font-pitch="variable" fo:font-size="13.5pt" fo:font-weight="bold" style:font-name-asian="Microsoft Sans Serif1" style:font-family-asian="'Microsoft Sans Serif'" style:font-family-generic-asian="system" style:font-pitch-asian="variable" style:font-size-asian="13.5pt" style:font-weight-asian="bold" style:font-name-complex="Microsoft Sans Serif1" style:font-family-complex="'Microsoft Sans Serif'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7pt" fo:letter-spacing="normal" fo:font-style="normal" fo:font-weight="normal" style:font-name-asian="Arial2" style:font-family-asian="Arial" style:font-family-generic-asian="system" style:font-pitch-asian="variable" style:font-size-asian="7pt" style:font-style-asian="normal" style:font-weight-asian="normal" style:font-name-complex="Arial2" style:font-family-complex="Arial" style:font-family-generic-complex="system" style:font-pitch-complex="variable" style:font-size-complex="7pt" style:font-style-complex="normal" style:font-weight-complex="normal"/>
    </style:style>
    <style:style style:name="Body_20_text_20__28_4_29_" style:display-name="Body text (4)" style:family="text" style:parent-style-name="Body_20_text_20__28_4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7.5pt" fo:letter-spacing="normal" fo:font-style="normal" fo:font-weight="normal" style:font-name-asian="Arial2" style:font-family-asian="Arial" style:font-family-generic-asian="system" style:font-pitch-asian="variable" style:font-size-asian="7.5pt" style:font-style-asian="normal" style:font-weight-asian="normal" style:font-name-complex="Arial2" style:font-family-complex="Arial" style:font-family-generic-complex="system" style:font-pitch-complex="variable" style:font-size-complex="7.5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letter-spacing="normal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7.5pt" fo:letter-spacing="normal" fo:font-style="normal" fo:font-weight="normal" style:font-name-asian="Arial2" style:font-family-asian="Arial" style:font-family-generic-asian="system" style:font-pitch-asian="variable" style:font-size-asian="7.5pt" style:font-style-asian="normal" style:font-weight-asian="normal" style:font-name-complex="Arial2" style:font-family-complex="Arial" style:font-family-generic-complex="system" style:font-pitch-complex="variable" style:font-size-complex="7.5pt" style:font-style-complex="normal" style:font-weight-complex="normal"/>
    </style:style>
    <style:style style:name="Body_20_text_20__28_8_29_" style:display-name="Body text (8)" style:family="text" style:parent-style-name="Body_20_text_20__28_8_29__5f_"/>
    <style:style style:name="Body_20_text_20__28_8_29__20__2b__20_Not_20_Bold" style:display-name="Body text (8) + Not Bold" style:family="text" style:parent-style-name="Body_20_text_20__28_8_29__5f_">
      <style:text-properties fo:letter-spacing="normal" fo:font-weight="bold" style:font-weight-asian="bold" style:font-weight-complex="bold"/>
    </style:style>
    <style:style style:name="Heading_20__23_3_20__28_2_29__5f_" style:display-name="Heading #3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_20__28_2_29_" style:display-name="Heading #3 (2)" style:family="text" style:parent-style-name="Heading_20__23_3_20__28_2_29__5f_">
      <style:text-properties fo:letter-spacing="normal"/>
    </style:style>
    <style:style style:name="Body_20_text" style:display-name="Body text" style:family="text" style:parent-style-name="Body_20_text_5f_">
      <style:text-properties fo:letter-spacing="normal"/>
    </style:style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3.5pt" fo:letter-spacing="normal" fo:font-style="normal" fo:font-weight="normal" style:font-name-asian="Microsoft Sans Serif1" style:font-family-asian="'Microsoft Sans Serif'" style:font-family-generic-asian="system" style:font-pitch-asian="variable" style:font-size-asian="13.5pt" style:font-style-asian="normal" style:font-weight-asian="normal" style:font-name-complex="Microsoft Sans Serif1" style:font-family-complex="'Microsoft Sans Serif'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b__20_Spacing_20_1_20_pt" style:display-name="Body text + Spacing 1 pt" style:family="text" style:parent-style-name="Body_20_text_5f_">
      <style:text-properties fo:letter-spacing="0.035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7S</meta:editing-duration>
    <meta:editing-cycles>5</meta:editing-cycles>
    <meta:generator>LibreOffice/5.0.3.2$Windows_x86 LibreOffice_project/e5f16313668ac592c1bfb310f4390624e3dbfb75</meta:generator>
    <dc:date>2017-11-22T15:44:24.977000000</dc:date>
    <meta:document-statistic meta:table-count="0" meta:image-count="0" meta:object-count="0" meta:page-count="1" meta:paragraph-count="16" meta:word-count="179" meta:character-count="1148" meta:non-whitespace-character-count="982"/>
    <meta:user-defined meta:name="Info 1"/>
    <meta:user-defined meta:name="Info 2"/>
    <meta:user-defined meta:name="Info 3"/>
    <meta:user-defined meta:name="Info 4"/>
  </office:meta>
</office:document-meta>
</file>