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8ced9"/>
    </style:style>
    <style:style style:name="P5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ced9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officeooo:rsid="0018ced9" style:font-size-asian="14pt" style:font-size-complex="14pt"/>
    </style:style>
    <style:style style:name="T5" style:family="text">
      <style:text-properties fo:font-size="14pt" fo:language="ru" fo:country="RU" fo:font-weight="bold" officeooo:rsid="0018ced9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font-weight="bold" officeooo:rsid="0018ced9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Body_20_text_20__28_2_29_"/></text:p>
      <text:p text:style-name="P1"/>
      <text:p text:style-name="P3"><text:bookmark-start text:name="bookmark5"/><text:span text:style-name="Heading_20__23_2"><text:span text:style-name="T3">Получатели страховой пенсии по случаю потери кормильца - родственники умершего кормильца, </text:span></text:span><text:span text:style-name="T3">состоявшие на его иждивении</text:span><text:bookmark-end text:name="bookmark5"/></text:p>
      <text:p text:style-name="P2"/>
      <text:p text:style-name="P2"><text:tab/>Нетрудоспособные члены семьи умершего кормильца: супруг, родители и дети, а также другие родственники.</text:p>
      <text:p text:style-name="P4"><text:span text:style-name="Body_20_text_20__2b__20_Microsoft_20_Sans_20_Serif_3b_Bold"><text:span text:style-name="T6"><text:tab/>Иждивение</text:span></text:span><text:span text:style-name="Body_20_text"><text:span text:style-name="T6"> </text:span></text:span><text:span text:style-name="Body_20_text"><text:span text:style-name="T7">членов семьи</text:span></text:span></text:p>
      <text:p text:style-name="P4"><text:span text:style-name="T1">Члены семьи умершего кормильца признаются состоявшими на его иждивении, если они находились на его полном содержании или получали от него помощь, которая была для них постоянным и основным источником средств к существованию. Нахождение нетрудоспособных членов семьи на иждивении подтверждается документами, которые выдают жилищно-эксплуатационные организации или органы местного самоуправления, документами о доходах всех членов семьи и другими документами, предусмотренными российским законодательством. Факт иждивения может устанавливаться судом.</text:span></text:p>
      <text:p text:style-name="P4"><text:span text:style-name="Body_20_text_20__2b__20_Microsoft_20_Sans_20_Serif_3b_Bold"><text:span text:style-name="T6"><text:tab/>Иждивение</text:span></text:span><text:span text:style-name="Body_20_text"><text:span text:style-name="T6"> </text:span></text:span><text:span text:style-name="Body_20_text"><text:span text:style-name="T7">детей</text:span></text:span></text:p>
      <text:p text:style-name="P4"><text:span text:style-name="T1">Иждивение детей до 18 лет (в том числе усыновленных) предполагается и не требует доказательств. Но дети старше 18 лет или объявленные полностью дееспособными до этого возраста должны подтвердить факт иждив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38S</meta:editing-duration>
    <meta:editing-cycles>12</meta:editing-cycles>
    <meta:generator>LibreOffice/5.0.3.2$Windows_x86 LibreOffice_project/e5f16313668ac592c1bfb310f4390624e3dbfb75</meta:generator>
    <dc:date>2017-11-22T15:17:57.650000000</dc:date>
    <meta:document-statistic meta:table-count="0" meta:image-count="0" meta:object-count="0" meta:page-count="1" meta:paragraph-count="6" meta:word-count="128" meta:character-count="1017" meta:non-whitespace-character-count="892"/>
    <meta:user-defined meta:name="Info 1"/>
    <meta:user-defined meta:name="Info 2"/>
    <meta:user-defined meta:name="Info 3"/>
    <meta:user-defined meta:name="Info 4"/>
  </office:meta>
</office:document-meta>
</file>