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paragraph-rsid="001af9ac"/>
    </style:style>
    <style:style style:name="P5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6" style:family="paragraph" style:parent-style-name="Heading_20__23_2">
      <loext:graphic-properties draw:fill="solid" draw:fill-color="#ffffff"/>
      <style:paragraph-properties fo:margin-left="0.035cm" fo:margin-right="0.035cm" fo:margin-top="0cm" fo:margin-bottom="0.31cm" loext:contextual-spacing="false" fo:line-height="0.448cm" fo:keep-together="always" fo:text-indent="0cm" style:auto-text-indent="false" fo:background-color="#ffffff" fo:keep-with-next="always"/>
      <style:text-properties officeooo:paragraph-rsid="001af9a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officeooo:rsid="001af9ac" style:font-size-asian="14pt" style:font-size-complex="14pt"/>
    </style:style>
    <style:style style:name="T4" style:family="text">
      <style:text-properties fo:font-size="14pt" fo:language="ru" fo:country="RU" fo:font-weight="bold" officeooo:rsid="001af9ac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officeooo:rsid="001af9ac" style:font-size-asian="14pt" style:font-size-complex="14pt"/>
    </style:style>
    <style:style style:name="T7" style:family="text">
      <style:text-properties style:font-name="Times New Roman" fo:font-size="14pt" fo:language="ru" fo:country="RU" fo:font-weight="bold" officeooo:rsid="001af9ac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Body_20_text_20__28_2_29_"/></text:p>
      <text:p text:style-name="P1"/>
      <text:h text:style-name="P6" text:outline-level="2"/>
      <text:p text:style-name="P3"><text:bookmark-start text:name="bookmark6"/><text:span text:style-name="Heading_20__23_2"><text:span text:style-name="T1">Получатели страховой пенсии по случаю потери кормильца - родственники умершего кормильца, </text:span></text:span><text:span text:style-name="T1">не состоявшие на его иждивении</text:span><text:bookmark-end text:name="bookmark6"/></text:p>
      <text:p text:style-name="P4"><text:span text:style-name="Body_20_text_20__2b__20_Microsoft_20_Sans_20_Serif_3b_Bold"><text:span text:style-name="T2"/></text:span></text:p>
      <text:p text:style-name="P4"><text:span text:style-name="Body_20_text_20__2b__20_Microsoft_20_Sans_20_Serif_3b_Bold"><text:span text:style-name="T2">Родители</text:span></text:span><text:span text:style-name="Body_20_text"><text:span text:style-name="T2"><text:tab/></text:span></text:span></text:p>
      <text:p text:style-name="P4"><text:span text:style-name="T2">- не работают, но при этом заняты уходом за детьми, братьями,</text:span></text:p>
      <text:p text:style-name="P2">сестрами или внуками умершего кормильца, не достигшими 14 лет и имеющими право на страховую пенсию по случаю потери кормильца.</text:p>
      <text:p text:style-name="P4"><text:span text:style-name="Body_20_text_20__2b__20_Microsoft_20_Sans_20_Serif_3b_Bold"><text:span text:style-name="T8">Супруг</text:span></text:span><text:span text:style-name="Body_20_text_20__2b__20_Spacing_20_1_20_pt"><text:span text:style-name="T8"> /</text:span></text:span><text:span text:style-name="Body_20_text_20__2b__20_Spacing_20_1_20_pt"><text:span text:style-name="T7">супруга</text:span></text:span></text:p>
      <text:p text:style-name="P4"><text:span text:style-name="Body_20_text_20__2b__20_Spacing_20_1_20_pt"><text:span text:style-name="T7">-</text:span></text:span><text:span text:style-name="Body_20_text_20__2b__20_Spacing_20_1_20_pt"><text:span text:style-name="T2">«не</text:span></text:span><text:span text:style-name="T2"> работают, но при этом заняты уходом за детьми, братьями,</text:span></text:p>
      <text:p text:style-name="Standard"><text:span text:style-name="T2">сестрами или внуками умершего кормильца, не достигшими</text:span></text:p>
      <text:p text:style-name="P2">14 лет и имеющими право на страховую пенсию по случаю потери кормильца.</text:p>
      <text:p text:style-name="P4"><text:span text:style-name="Body_20_text_20__2b__20_Microsoft_20_Sans_20_Serif_3b_Bold"><text:span text:style-name="T2">Брат/</text:span></text:span><text:span text:style-name="Body_20_text"><text:span text:style-name="T2"><text:tab/> </text:span></text:span><text:span text:style-name="Body_20_text"><text:span text:style-name="T4">сестра</text:span></text:span></text:p>
      <text:p text:style-name="P4"><text:span text:style-name="Body_20_text"><text:span text:style-name="T4">- </text:span></text:span><text:span text:style-name="T2">«достигли 18 лет, не работают, но при этом заняты уходом за</text:span></text:p>
      <text:p text:style-name="Standard"><text:span text:style-name="T2">детьми, братьями, сестрами или внуками умершего кормильца,</text:span></text:p>
      <text:p text:style-name="P2">не достигшими 14 лет и имеющими право на страховую пенсию по случаю потери кормильца.</text:p>
      <text:p text:style-name="P4"><text:span text:style-name="Body_20_text_20__2b__20_Microsoft_20_Sans_20_Serif_3b_Bold"><text:span text:style-name="T2">Ребенок</text:span></text:span><text:span text:style-name="Body_20_text"><text:span text:style-name="T2"><text:tab/></text:span></text:span></text:p>
      <text:p text:style-name="P4"><text:span text:style-name="Body_20_text"><text:span text:style-name="T2">- </text:span></text:span><text:span text:style-name="T2"><text:s/>достиг 18 лет, не работает, но при этом занят уходом за детьми,</text:span></text:p>
      <text:p text:style-name="P2">братьями, сестрами или внуками умершего кормильца, не достигшими 14 лет и имеющими право на страховую пенсию по случаю потери кормильца.</text:p>
      <text:p text:style-name="P4"><text:span text:style-name="Body_20_text_20__2b__20_Microsoft_20_Sans_20_Serif_3b_Bold"><text:span text:style-name="T2">Дедушка</text:span></text:span><text:span text:style-name="Body_20_text"><text:span text:style-name="T2"> / </text:span></text:span><text:span text:style-name="Body_20_text"><text:span text:style-name="T7">бабушка</text:span></text:span></text:p>
      <text:p text:style-name="P4"><text:span text:style-name="T2">- не работают, но при этом заняты уходом за детьми, братьями, сестрами или внуками умершего кормильца, не достигшими 14 лет и имеющими право на страховую пенсию по случаю потери кормильц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b__20_Spacing_20_1_20_pt" style:display-name="Body text + Spacing 1 pt" style:family="text" style:parent-style-name="Body_20_text_5f_">
      <style:text-properties fo:letter-spacing="0.035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6S</meta:editing-duration>
    <meta:editing-cycles>14</meta:editing-cycles>
    <meta:generator>LibreOffice/5.0.3.2$Windows_x86 LibreOffice_project/e5f16313668ac592c1bfb310f4390624e3dbfb75</meta:generator>
    <dc:date>2017-11-22T15:23:25.670000000</dc:date>
    <meta:document-statistic meta:table-count="0" meta:image-count="0" meta:object-count="0" meta:page-count="1" meta:paragraph-count="17" meta:word-count="180" meta:character-count="1149" meta:non-whitespace-character-count="982"/>
    <meta:user-defined meta:name="Info 1"/>
    <meta:user-defined meta:name="Info 2"/>
    <meta:user-defined meta:name="Info 3"/>
    <meta:user-defined meta:name="Info 4"/>
  </office:meta>
</office:document-meta>
</file>