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WWNum1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officeooo:paragraph-rsid="0017ed1f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Footnote_20__28_user_29_" style:master-page-name="Converted2">
      <loext:graphic-properties draw:fill="solid" draw:fill-color="#ffffff"/>
      <style:paragraph-properties fo:margin-left="0.106cm" fo:margin-right="0.282cm" fo:text-indent="0cm" style:auto-text-indent="false" style:page-number="auto" fo:background-color="#ffffff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bookmark0"/>Страховая пенсия<text:bookmark-end text:name="bookmark0"/></text:p>
      <text:p text:style-name="P4"><text:bookmark-start text:name="bookmark1"/>по случаю потери кормильца<text:tab/><text:bookmark-end text:name="bookmark1"/></text:p>
      <text:p text:style-name="P1"/>
      <text:p text:style-name="P1"><text:tab/>Право на страховую пенсию по случаю потери кормильца</text:p>
      <text:p text:style-name="P1">имеют нетрудоспособные члены семьи умершего гражданина, как состоявшие на его иждивении, так и не состоявшие на иждивении умершего кормильца в случаях, установленных законом.</text:p>
      <text:p text:style-name="Standard"><text:span text:style-name="Body_20_text_20__2b__20_Bold"><text:span text:style-name="T1"/></text:span></text:p>
      <text:p text:style-name="Standard"><text:span text:style-name="Body_20_text_20__2b__20_Bold"><text:span text:style-name="T1">Условие назначения страховой пенсии по случаю потери кормильца</text:span></text:span><text:span text:style-name="T1"> - наличие страхового стажа у умершего кормильца (хотя бы один день).</text:span></text:p>
      <text:p text:style-name="P3"><text:bookmark-start text:name="bookmark2"/>Основные понятия<text:bookmark-end text:name="bookmark2"/></text:p>
      <text:p text:style-name="Standard"><text:span text:style-name="T1">Под</text:span><text:span text:style-name="Body_20_text_20__2b__20_Bold"><text:span text:style-name="T1"> «потерей кормильца»</text:span></text:span><text:span text:style-name="T1"> понимается его смерть или безвестное отсутствие, что должно быть подтверждено соответствующими документами (свидетельство о смерти или решение суда о признании безвестно отсутствующим). При отсутствии документов указанные факты могут устанавливаться судом.</text:span></text:p>
      <text:p text:style-name="Standard"><text:span text:style-name="Body_20_text_20__2b__20_Bold"><text:span text:style-name="T1"/></text:span></text:p>
      <text:p text:style-name="P5"><text:span text:style-name="Body_20_text_20__2b__20_Bold"><text:span text:style-name="T1">Членами семьи</text:span></text:span><text:span text:style-name="T1"> признаются супруг, родители и дети, а также другие родственники. Установление степени родства осуществляется по нормам семейного законодательства. </text:span></text:p>
      <text:p text:style-name="P5"><text:span text:style-name="Body_20_text_20__2b__20_Bold"><text:span text:style-name="T1">Усыновители</text:span></text:span><text:span text:style-name="T1"> имеют право на пенсию наравне с родителями, а</text:span><text:span text:style-name="Body_20_text_20__2b__20_Bold"><text:span text:style-name="T1"> усыновленные дети</text:span></text:span><text:span text:style-name="T1"> - наравне с родными детьми. </text:span></text:p>
      <text:p text:style-name="P5"><text:span text:style-name="Body_20_text_20__2b__20_Bold"><text:span text:style-name="T1">Несовершеннолетние дети,</text:span></text:span><text:span text:style-name="T1"> имеющие право на пенсию по случаю потери кормильца, сохраняют это право при их усыновлении. </text:span></text:p>
      <text:p text:style-name="P5"><text:span text:style-name="Body_20_text_20__2b__20_Bold"><text:span text:style-name="T1">Отчим и мачеха</text:span></text:span><text:span text:style-name="T1"> имеют право на пенсию наравне с отцом и матерью при условии, что они воспитывали и содержали умершего пасынка или падчерицу не менее пяти лет.</text:span></text:p>
      <text:p text:style-name="Standard"><text:span text:style-name="Body_20_text_20__2b__20_Bold"><text:span text:style-name="T1">Пасынок и падчерица</text:span></text:span><text:span text:style-name="T1"> имеют право на пенсию наравне с родными детьми, если они находились на воспитании и содержании умершего отчима или умершей мачехи.</text:span></text:p>
      <text:p text:style-name="Standard"><text:bookmark-start text:name="bookmark3"/><text:span text:style-name="T1">Понятие «нетрудоспособность» охватывает такие разнородные факторы, как: </text:span><text:span text:style-name="Body_20_text_20__28_3_29__20__2b__20_Arial"><text:span text:style-name="T1">Возраст:</text:span></text:span><text:bookmark-end text:name="bookmark3"/></text:p>
      <text:list xml:id="list4856925920005932130" text:style-name="WWNum1">
        <text:list-item>
          <text:p text:style-name="P2">дети, братья, сестры и внуки умершего кормильца, не достигшие 18 лет;</text:p>
        </text:list-item>
        <text:list-item>
          <text:p text:style-name="P2">дети, братья, сестры и внуки умершего кормильца, обучающиеся очно по основным образовательным программам в организациях, осуществляющих образовательную деятельность, до окончания такого обучения, но не старше 23 лет;</text:p>
        </text:list-item>
        <text:list-item>
          <text:p text:style-name="P2">дедушка и бабушка умершего кормильца, если они достигли возраста 60 и 55 лет (соответственно мужчины и женщины) и при этом нет никого, кто обязан их содержать в соответствии с российским законодательством;</text:p>
        </text:list-item>
        <text:list-item>
          <text:p text:style-name="P2">родители и супруг умершего кормильца, если они достигли возраста 60 и 55 лет (соответственно мужчины и женщины).</text:p>
        </text:list-item>
      </text:list>
      <text:p text:style-name="P1">Невозможность заниматься трудовой деятельностью в связи с уходом за <text:soft-page-break/>братьями, сестрами, детьми или внуками умершего кормильца, не достигшими 14 лет и имеющими право на страховую пенсию по случаю потери кормильца:</text:p>
      <text:p text:style-name="P1">« один из родителей, супруг, дедушка или бабушка умершего кормильца (при этом возраст и трудоспособность значения не имеют), а также достигшие 18 лет брат, сестра либо ребенок умершего кормильца. При этом они не работают и заняты уходом.</text:p>
      <text:p text:style-name="P1">Инвалидность:</text:p>
      <text:list xml:id="list151306253514996" text:continue-numbering="true" text:style-name="WWNum1">
        <text:list-item>
          <text:p text:style-name="P2">дети, братья, сестры и внуки умершего кормильца, достигшие 18 лет, но ставшие инвалидами до достижения этого возраста;</text:p>
        </text:list-item>
        <text:list-item>
          <text:p text:style-name="P2">дедушка и бабушка умершего кормильца, если они являются инвалидами и при этом нет никого, кто обязан их содержать в соответствии с российским законодательством;</text:p>
        </text:list-item>
        <text:list-item>
          <text:p text:style-name="P2">родители и супруг умершего кормильца, если они являются инвалидами.</text:p>
        </text:list-item>
      </text:list>
      <text:p text:style-name="Standard"><text:span text:style-name="Body_20_text_20__28_10_29_"><text:span text:style-name="T1">храняется при вступлении в новый брак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3" style:font-family-asian="Arial" style:font-family-generic-asian="system" style:font-pitch-asian="variable" style:font-size-asian="8.5pt" style:font-name-complex="Arial3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3" style:font-family-asian="Arial" style:font-family-generic-asian="system" style:font-pitch-asian="variable" style:font-size-asian="11.5pt" style:font-weight-asian="bold" style:font-name-complex="Arial3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3" style:font-family-asian="Arial" style:font-family-generic-asian="system" style:font-pitch-asian="variable" style:font-size-asian="7.5pt" style:font-name-complex="Arial3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3" style:font-family-asian="Arial" style:font-family-generic-asian="system" style:font-pitch-asian="variable" style:font-size-asian="19.5pt" style:font-weight-asian="bold" style:font-name-complex="Arial3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3" style:font-family-asian="Arial" style:font-family-generic-asian="system" style:font-pitch-asian="variable" style:font-size-asian="7pt" style:font-name-complex="Arial3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3" style:font-family-asian="Arial" style:font-family-generic-asian="system" style:font-pitch-asian="variable" style:font-size-asian="9pt" style:font-weight-asian="bold" style:font-name-complex="Arial3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left="0cm" fo:margin-right="0cm" fo:line-height="0.914cm" fo:text-indent="-2.646cm" style:auto-text-indent="false" fo:background-color="#ffffff"/>
      <style:text-properties style:font-name="Microsoft Sans Serif" fo:font-family="'Microsoft Sans Serif'" style:font-family-generic="roman" style:font-pitch="variable" fo:font-size="8.5pt" fo:font-weight="bold" style:font-name-asian="Microsoft Sans Serif1" style:font-family-asian="'Microsoft Sans Serif'" style:font-family-generic-asian="system" style:font-pitch-asian="variable" style:font-size-asian="8.5pt" style:font-weight-asian="bold" style:font-name-complex="Microsoft Sans Serif1" style:font-family-complex="'Microsoft Sans Serif'" style:font-family-generic-complex="system" style:font-pitch-complex="variable" style:font-size-complex="8.5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3" style:font-family-asian="Arial" style:font-family-generic-asian="system" style:font-pitch-asian="variable" style:font-size-asian="11.5pt" style:font-style-asian="normal" style:font-weight-asian="normal" style:font-name-complex="Arial3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3" style:font-family-asian="Arial" style:font-family-generic-asian="system" style:font-pitch-asian="variable" style:font-size-asian="19.5pt" style:font-style-asian="normal" style:font-weight-asian="normal" style:font-name-complex="Arial3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8.5pt" fo:letter-spacing="normal" fo:font-style="normal" fo:font-weight="normal" style:font-name-asian="Microsoft Sans Serif1" style:font-family-asian="'Microsoft Sans Serif'" style:font-family-generic-asian="system" style:font-pitch-asian="variable" style:font-size-asian="8.5pt" style:font-style-asian="normal" style:font-weight-asian="normal" style:font-name-complex="Microsoft Sans Serif1" style:font-family-complex="'Microsoft Sans Serif'" style:font-family-generic-complex="system" style:font-pitch-complex="variable" style:font-size-complex="8.5pt" style:font-style-complex="normal" style:font-weight-complex="normal"/>
    </style:style>
    <style:style style:name="Body_20_text_20__28_3_29__20__2b__20_Arial" style:display-name="Body text (3) + Arial" style:family="text" style:parent-style-name="Body_20_text_20__28_3_29__5f_">
      <style:text-properties style:font-name="Arial1" fo:font-family="Arial" style:font-family-generic="roman" style:font-pitch="variable" fo:letter-spacing="normal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19S</meta:editing-duration>
    <meta:editing-cycles>12</meta:editing-cycles>
    <meta:generator>LibreOffice/5.0.3.2$Windows_x86 LibreOffice_project/e5f16313668ac592c1bfb310f4390624e3dbfb75</meta:generator>
    <dc:date>2017-11-22T15:13:05.176000000</dc:date>
    <meta:document-statistic meta:table-count="0" meta:image-count="0" meta:object-count="0" meta:page-count="2" meta:paragraph-count="24" meta:word-count="416" meta:character-count="2920" meta:non-whitespace-character-count="2530"/>
    <meta:user-defined meta:name="Info 1"/>
    <meta:user-defined meta:name="Info 2"/>
    <meta:user-defined meta:name="Info 3"/>
    <meta:user-defined meta:name="Info 4"/>
  </office:meta>
</office:document-meta>
</file>