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language="ru" fo:country="RU" officeooo:rsid="001be3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_20__28_2_29_"/></text:p>
      <text:p text:style-name="P1"/>
      <text:p text:style-name="P3"><text:bookmark-start text:name="bookmark17"/>Как и куда обратиться за <text:span text:style-name="T1">страховой пенсией по инвалидности</text:span><text:bookmark-end text:name="bookmark17"/></text:p>
      <text:p text:style-name="P2"/>
      <text:p text:style-name="P2"><text:tab/>Граждане могут обратиться за назначением пенсии по инвалидности (страховой, государственной или социальной) в любое время после возникновения права на нее без каких-либо ограничений по времени, но назначается пенсия с момента обращения. Если пенсия была назначена, то в случае медицинского переосвидетельствования обращаться повторно в Пенсионный фонд России не нужно.</text:p>
      <text:p text:style-name="P2"><text:tab/>Россияне, выехавшие на постоянное место жительства за пределы России и не имеющие подтвержденного регистрацией места жительства в России, подают заявление на назначение пенсии по инвалидности (страховой или по государственному пенсионному обеспечению) непосредственно в Пенсионный фонд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21S</meta:editing-duration>
    <meta:editing-cycles>14</meta:editing-cycles>
    <meta:generator>LibreOffice/5.0.3.2$Windows_x86 LibreOffice_project/e5f16313668ac592c1bfb310f4390624e3dbfb75</meta:generator>
    <dc:date>2017-11-22T17:11:39.324000000</dc:date>
    <meta:document-statistic meta:table-count="0" meta:image-count="0" meta:object-count="0" meta:page-count="1" meta:paragraph-count="3" meta:word-count="93" meta:character-count="721" meta:non-whitespace-character-count="629"/>
    <meta:user-defined meta:name="Info 1"/>
    <meta:user-defined meta:name="Info 2"/>
    <meta:user-defined meta:name="Info 3"/>
    <meta:user-defined meta:name="Info 4"/>
  </office:meta>
</office:document-meta>
</file>