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language="ru" fo:country="RU" officeooo:rsid="001aa2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Body_20_text_20__28_2_29_"/></text:p>
      <text:p text:style-name="P1"/>
      <text:p text:style-name="P4"><text:bookmark-start text:name="bookmark34"/>Период ухода в стаж<text:bookmark-end text:name="bookmark34"/> <text:span text:style-name="T1">компенсационной и ежемесячной выплаты</text:span></text:p>
      <text:p text:style-name="P3"/>
      <text:p text:style-name="P3">Компенсационная выплата и ежемесячная выплата - шире, чем просто денежные выплаты. Период ухода засчитывается в страховой стаж лицу, осуществляющему уход за инвалидом I группы, инвалидом с детства I группы, престарелым гражданином, достигшим возраста 80 лет (за исключением престарелых граждан, нуждающихся по заключению лечебного учреждения в постоянном постороннем уходе). В размере пенсии гражданина, осуществляющего уход, за эти периоды учитываются пенсионные баллы -1,8 балла за каждый полный год такого ухода. Эти меры введены для тех, кто занят уходом за больным человеком и по этой причине не может работать и, следовательно, формировать страховую пенс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24S</meta:editing-duration>
    <meta:editing-cycles>14</meta:editing-cycles>
    <meta:generator>LibreOffice/5.0.3.2$Windows_x86 LibreOffice_project/e5f16313668ac592c1bfb310f4390624e3dbfb75</meta:generator>
    <dc:date>2017-11-22T17:28:23.247000000</dc:date>
    <meta:document-statistic meta:table-count="0" meta:image-count="0" meta:object-count="0" meta:page-count="1" meta:paragraph-count="2" meta:word-count="99" meta:character-count="720" meta:non-whitespace-character-count="623"/>
    <meta:user-defined meta:name="Info 1"/>
    <meta:user-defined meta:name="Info 2"/>
    <meta:user-defined meta:name="Info 3"/>
    <meta:user-defined meta:name="Info 4"/>
  </office:meta>
</office:document-meta>
</file>