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pt" officeooo:paragraph-rsid="0016aaaf" style:font-size-asian="1pt" style:font-size-complex="1pt"/>
    </style:style>
    <style:style style:name="P2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P3" style:family="paragraph" style:parent-style-name="Standard">
      <style:text-properties style:font-name="Times New Roman" fo:font-size="15pt" style:font-size-asian="15pt" style:font-size-complex="15pt"/>
    </style:style>
    <style:style style:name="P4" style:family="paragraph" style:parent-style-name="Standard">
      <style:text-properties officeooo:paragraph-rsid="001b4447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5pt" style:font-size-asian="15pt" style:font-size-complex="15pt"/>
    </style:style>
    <style:style style:name="T3" style:family="text">
      <style:text-properties style:font-name="Times New Roman" fo:font-size="15pt" officeooo:rsid="001b4447" style:font-size-asian="15pt" style:font-size-complex="15pt"/>
    </style:style>
    <style:style style:name="T4" style:family="text">
      <style:text-properties style:font-name="Times New Roman" fo:font-size="15pt" fo:language="ru" fo:country="RU" style:font-size-asian="15pt" style:font-size-complex="15pt"/>
    </style:style>
    <style:style style:name="T5" style:family="text">
      <style:text-properties style:font-name="Times New Roman" fo:font-size="15pt" fo:language="ru" fo:country="RU" officeooo:rsid="001b4447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Body_20_text_20__28_2_29_"/></text:p>
      <text:p text:style-name="P1"/>
      <text:p text:style-name="P4"><text:span text:style-name="Body_20_text_20__28_2_29_"><text:span text:style-name="T2">*</text:span></text:span><text:span text:style-name="Body_20_text_20__2b__20_Bold"><text:span text:style-name="T2">Размер государственной пенсии</text:span></text:span><text:span text:style-name="Body_20_text"><text:span text:style-name="T2"> </text:span></text:span></text:p>
      <text:p text:style-name="P4"><text:span text:style-name="Body_20_text"><text:span text:style-name="T5"/></text:span></text:p>
      <text:p text:style-name="P4"><text:span text:style-name="Body_20_text"><text:span text:style-name="T5"><text:tab/>У</text:span></text:span><text:span text:style-name="Body_20_text"><text:span text:style-name="T2">станавливается в зависимости от категории инвалида, группы и причины инвалидности в процентном соотношении к соответствующим размерам социальных пенсий и увеличивается при индексации социальных пенсий.</text:span></text:span></text:p>
      <text:p text:style-name="P3"><text:tab/>Инвалид вследствие военной травмы I группы. Размер его государственной пенсии по инвалидности - 300% от размера соответствующей социальной пенсии </text:p>
      <text:p text:style-name="P3">Если у инвалида на иждивении есть нетрудоспособные члены семьи, то размер государственной пенсии по инвалидности определяется исходя из соответствующего размера социальной пенсии, повышенного на 1 653,28 рубля на каждого нетрудоспособного члена семьи, но не более чем на трех человек.</text:p>
      <text:p text:style-name="Standard"><text:span text:style-name="Body_20_text_20__2b__20_45_3b_5_20_pt"><text:span text:style-name="T2"><text:tab/></text:span></text:span><text:span text:style-name="T2">Государственная пенсия по инвалидности выплачивается в полном объеме независимо от того, работает в данный момент гражданин или нет. Ее размер для граждан, проживающих в районах Крайнего Севера и приравненных к ним местностях, увеличивается на соответствующий районный коэффициент.</text:span></text:p>
      <text:p text:style-name="Standard"><text:span text:style-name="Body_20_text_20__2b__20_45_3b_5_20_pt"><text:span text:style-name="T2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b__20_45_3b_5_20_pt" style:display-name="Body text + 45;5 pt" style:family="text" style:parent-style-name="Body_20_text_5f_">
      <style:text-properties fo:font-size="45.5pt" fo:letter-spacing="normal" style:font-size-asian="45.5pt" style:font-size-complex="45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53S</meta:editing-duration>
    <meta:editing-cycles>15</meta:editing-cycles>
    <meta:generator>LibreOffice/5.0.3.2$Windows_x86 LibreOffice_project/e5f16313668ac592c1bfb310f4390624e3dbfb75</meta:generator>
    <dc:date>2017-11-22T17:02:25.080000000</dc:date>
    <meta:document-statistic meta:table-count="0" meta:image-count="0" meta:object-count="0" meta:page-count="1" meta:paragraph-count="6" meta:word-count="122" meta:character-count="948" meta:non-whitespace-character-count="825"/>
    <meta:user-defined meta:name="Info 1"/>
    <meta:user-defined meta:name="Info 2"/>
    <meta:user-defined meta:name="Info 3"/>
    <meta:user-defined meta:name="Info 4"/>
  </office:meta>
</office:document-meta>
</file>