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Body_20_text"/></text:p>
      <text:p text:style-name="P3">Электронные услуги Пенсионного фонда России</text:p>
      <text:p text:style-name="P2"/>
      <text:p text:style-name="P2"/>
      <text:p text:style-name="P2"><text:tab/>Личный кабинет гражданина на сайте Пенсионного фонда России дает возможность гражданам получать некоторые услуги ПФР в электронном виде. Так, например, можно онлайн подать заявление о назначении ЕДВ, пенсии, о смене способа доставки пенсии, получить информацию о размере своего пенсионного обеспечения и установленных социальных выплатах, заказать справку о размере пенсии и других социальных выплат, выписку из федерального регистра лиц, имеющих право на получение социальной помощи.</text:p>
      <text:p text:style-name="P2">Чтобы войти в Личный кабинет гражданина, зарегистрируйтесь в Единой системе идентификации и аутентификации на Портале государственных услуг. Если Вы уже зарегистрированы на Портале, используйте Ваш логин и паро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1S</meta:editing-duration>
    <meta:editing-cycles>18</meta:editing-cycles>
    <meta:generator>LibreOffice/5.0.3.2$Windows_x86 LibreOffice_project/e5f16313668ac592c1bfb310f4390624e3dbfb75</meta:generator>
    <dc:date>2017-11-23T09:14:44.418000000</dc:date>
    <meta:document-statistic meta:table-count="0" meta:image-count="0" meta:object-count="0" meta:page-count="1" meta:paragraph-count="3" meta:word-count="97" meta:character-count="741" meta:non-whitespace-character-count="646"/>
    <meta:user-defined meta:name="Info 1"/>
    <meta:user-defined meta:name="Info 2"/>
    <meta:user-defined meta:name="Info 3"/>
    <meta:user-defined meta:name="Info 4"/>
  </office:meta>
</office:document-meta>
</file>